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dakkapel Dokter Panhuijsenstraat 8, 8, 7622E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0473 voor het plaatsen van een dakkapel op locatie Dokter Panhuijsenstraat 8, 7622EZ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99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Betreft: Regulier Besluit op locatie 8, 7622EZ</meta:user-defined>
    <dc:language>nl</dc:language>
    <meta:user-defined meta:name="OVERHEIDop.locatietype/OVERHEIDop.gebiedsmarkering">Vlak</meta:user-defined>
    <meta:user-defined meta:name="DC.title">Kennisgeving besluit op plaatsen dakkapel Dokter Panhuijsenstraat 8, 8, 7622EZ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982</meta:user-defined>
    <meta:user-defined meta:name="OVERHEIDop.GmbID/DC.identifier">gmb-2024-389982</meta:user-defined>
    <meta:user-defined meta:name="OVERHEIDop.versieInformatie"/>
  </office:meta>
</office:document-meta>
</file>