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muziek tijdens Harddraverijdag op 16 september 2024, Walesteeg, Tuinstraat en Gedempt Achterom in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24 een besluit genomen op de aanvraag met zaaknummer Z2024-00001272 voor een evenementenvergunning voor het houden van een evenement op locatie Walesteeg, Tuinstraat en Gedempt Achterom in Medembli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10-09-2024</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9977</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977</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977</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272</meta:user-defined>
    <meta:user-defined meta:name="DCTERMS.abstract">Betreft: besluit aanvraag evenementenvergunning op locatie Walesteeg, Tuinstraat en Gedempt Achterom in Medemblik</meta:user-defined>
    <dc:language>nl</dc:language>
    <meta:user-defined meta:name="OVERHEIDop.locatietype/OVERHEIDop.gebiedsmarkering">Punt</meta:user-defined>
    <meta:user-defined meta:name="DC.title">Besluit aanvraag evenementenvergunning voor het houden van muziek tijdens Harddraverijdag op 16 september 2024, Walesteeg, Tuinstraat en Gedempt Achterom in Medemblik</meta:user-defined>
    <meta:user-defined meta:name="DCTERMS.W3CDTF/DCTERMS.available">2024-09-12</meta:user-defined>
    <meta:user-defined meta:name="DCTERMS.W3CDTF/OVERHEIDop.jaargang">2024</meta:user-defined>
    <meta:user-defined meta:name="OVERHEIDop.publicationIssue">389977</meta:user-defined>
    <meta:user-defined meta:name="OVERHEIDop.GmbID/DC.identifier">gmb-2024-389977</meta:user-defined>
    <meta:user-defined meta:name="OVERHEIDop.versieInformatie"/>
  </office:meta>
</office:document-meta>
</file>