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ziening 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Herziening Driel’ op 3 september 2024 gewijzigd vaststelde. </text:p>
            <text:p text:style-name="common-al">De toelichting, regels en verbeelding van het bestemmingsplan zijn op de volgende punten gewijzigd:</text:p>
            <text:p text:style-name="common-al">
            <text:span text:style-name="nadrukvet">
              <text:span text:style-name="nadrukcur">In de regels: </text:span>
            </text:span>
          </text:p>
            <text:p text:style-name="common-al">- De begrippen ‘Erker' en ‘Zorgvoorzieningen met verblijf’ zijn aangepast/toegevoegd aan de regels.</text:p>
            <text:p text:style-name="common-al">- In de bestemming ‘Gemengd’ is onder Toegestane functies en gebruik een aanpassing doorgevoerd. </text:p>
            <text:p text:style-name="common-al">- In de bestemmingen ‘Buitenruimte’, ‘Centrum’, ‘Gemengd’, ‘Maatschappelijk’, ‘Wonen’ en ‘Water’ is onder Verboden gebruik een aanpassing doorgevoerd. </text:p>
            <text:p text:style-name="common-al">- In de bestemming ‘Wonen’ is een voorwaarde toegevoegd aan het afwijken van het bouwen binnen het bouwvlak.</text:p>
            <text:p text:style-name="common-al">- In de bestemming ‘Wonen’ is onder toegestane Goothoogte en Bouwhoogte een afwijkingsmogelijkheid opgenomen dat de hoogte maximaal 3 meter mag worden verhoogd, mits de stedenbouwkundige kwaliteit niet onevenredig wordt aangetast en het woon- en leefmilieu van omwonenden niet onevenredig wordt aangetast.</text:p>
            <text:p text:style-name="common-al">- De dubbelbestemming ‘Leiding – Riool’ en de bijbehorende regels zijn toegevoegd.</text:p>
            <text:p text:style-name="common-al">- De dubbelbestemming ‘Waarde – Archeologie 2’ is hernoemd naar ‘Waarde – Archeologie’.</text:p>
            <text:p text:style-name="common-al">- In de Algemene regels zijn de Verboden functies en gebruik aangepast.</text:p>
            <text:p text:style-name="common-al">- In de regels zijn tenslotte een paar tekstuele verschrijvingen hersteld. </text:p>
            <text:p text:style-name="common-al">
            <text:span text:style-name="nadrukvet">
              <text:span text:style-name="nadrukcur">Op de verbeelding:</text:span>
            </text:span>
          </text:p>
            <text:p text:style-name="common-al">- De aanduiding ‘Milieuzone – Grondwaterbescherming’ is opgenomen.</text:p>
            <text:p text:style-name="common-al">- Ter plaatse van Molenstraat 29, 29a, 31 en 31a is het reeds toegestane aantal woningen juist opgenomen. </text:p>
            <text:p text:style-name="common-al">- De tuinen behorend bij Zwanenbloem 1 en 3 zijn opgenomen binnen de plangrenzen van het bestemmingsplan, met de bestemming ‘Wonen’ en de bouwaanduiding ‘bijgebouwen’.</text:p>
            <text:p text:style-name="common-al"> - Ter plaatse van de woning Paardenbloem 21 is het bouwvlak, bouwaanduiding ‘vrijstaand’ opgenomen.</text:p>
            <text:p text:style-name="common-al">- Het kadastraal perceel Heteren O 304 behorend bij Kerkstraat 23 en Patrijsstraat 1 is in lijn met het gebruik aldaar opgenomen met de bestemming ‘Gemengd’ met de functieaanduiding ‘detailhandel’.</text:p>
            <text:p text:style-name="common-al">- Ter plaatse van Kerkstraat 16 en Casimirstraat 1 en 1A is het bouwvlak gecorrigeerd. </text:p>
            <text:p text:style-name="common-al">- De dubbelbestemming ‘Leiding – Riool’ is toegevoegd op de verbeelding. </text:p>
            <text:p text:style-name="common-al">
            <text:span text:style-name="nadrukvet">
              <text:span text:style-name="nadrukcur">In de toelichting:</text:span>
            </text:span>
          </text:p>
            <text:p text:style-name="common-al">- In de toelichting zijn enkele tekstuele verschrijving hersteld.</text:p>
            <text:p text:style-name="common-al">
            <text:span text:style-name="nadrukvet">Waar gaat het bestemmingsplan over?</text:span>
          </text:p>
            <text:p text:style-name="common-al">Het bestemmingsplan voorziet in een​ actueel juridisch-planologische kader voor de kern van Driel. Het bestemmingsplan ‘Herziening Driel’ betreft één van de vier bestemmingsplannen die in het kader van ‘Flexibel bestemmen’ is geactualiseerd. De andere drie kernen waarvoor deze procedure is doorlopen zijn Valburg, Randwijk en Slijk-Ewijk. Het bestemmingsplan is in de geest van de Omgevingswet opgesteld en biedt een flexibele regeling. Daarnaast heeft er een uitgebreid participatietraject plaatsgevonden.</text:p>
            <text:p text:style-name="common-al">
            <text:span text:style-name="nadrukvet">Waar kunt u het plan inzien?</text:span>
          </text:p>
            <text:p text:style-name="common-al">Het bestemmingsplan ligt met ingang van donderdag 12 september 2024 tot en met donderdag 24 oktober 2024 ter inzage. </text:p>
            <text:p text:style-name="common-al">Het vastgestelde plan en de bijbehorende stukken kunt u digitaal inzien op: <text:a xlink:href="https://www.ruimtelijkeplannen.nl/view?planidn=NL.IMRO.1734.0362DRIEdriel-VSG1" xlink:type="simple">https://www.ruimtelijkeplannen.nl/view?planidn=NL.IMRO.1734.0362DRIEdriel-VSG1</text:a></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12 september 2024 tot en met donderdag 24 oktober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5 oktober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2 september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99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2DRIEdriel-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Herziening Driel’</meta:user-defined>
    <meta:user-defined meta:name="DCTERMS.W3CDTF/DCTERMS.available">2024-09-12</meta:user-defined>
    <meta:user-defined meta:name="DCTERMS.W3CDTF/OVERHEIDop.jaargang">2024</meta:user-defined>
    <meta:user-defined meta:name="OVERHEIDop.publicationIssue">389972</meta:user-defined>
    <meta:user-defined meta:name="OVERHEIDop.GmbID/DC.identifier">gmb-2024-389972</meta:user-defined>
    <meta:user-defined meta:name="OVERHEIDop.versieInformatie"/>
  </office:meta>
</office:document-meta>
</file>