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wijzigde vaststelling bestemmingsplan ‘Hoppenbrouwers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NL.IMRO.0858.BPhoppenbrouwers12-</text:span>
            <text:span text:style-name="nadrukvet">VA01)</text:span>
          </text:p>
            <text:p text:style-name="common-al">Burgemeester en wethouders van Valkenswaard maken bekend dat met ingang van 12 september 2024 gedurende zes weken het vastgestelde bestemmingsplan ‘Hoppenbrouwers 12’ (NL.IMRO.0858.BPhoppenbrouwers12-VA01) ter inzage ligt. </text:p>
            <text:p text:style-name="common-al">
            <text:span text:style-name="nadrukvet">Plangebied</text:span>
          </text:p>
            <text:p text:style-name="common-al">Op het perceel aan de Hoppenbrouwers 12 is een herontwikkeling voorzien. De beoogde planontwikkeling bestaat uit een stadsboerderij met zorgfunctie, verdeeld over drie bouwvolumes. Er komen 12 onzelfstandige woonzorgeenheden, en een accommodatie voor onder andere ontmoeting, recreatie en educatie. Dit alles in een landschappelijke setting waarbij het westelijk gelegen achterland door middel van een wandelroute beleefbaar wordt.</text:p>
            <text:p text:style-name="common-al">
            <text:span text:style-name="nadrukvet">Wijzigingen</text:span>
          </text:p>
            <text:p text:style-name="common-al">Voor de concrete planwijzigingen wordt verwezen naar de ‘Nota van zienswijzen en ambtelijke wijzigingen bestemmingsplan ‘Hoppenbrouwers 12’, die als bijlage bij de bestemmingsplantoelichting is opgenomen. Op hoofdlijnen zijn de volgende wijzigingen ten opzichte van het ontwerpbestemmingsplan doorgevoerd:</text:p>
            <text:list text:style-name="id1-3-2-1-1-7">
              <text:list-item text:style-override="id1-3-2-1-1-7-1">
                <text:number>•</text:number>
                <text:p text:style-name="al">het beeldkwaliteitsplan en cultuurhistorische analyseverslag zijn als bijlage toegevoegd;</text:p>
              </text:list-item>
              <text:list-item text:style-override="id1-3-2-1-1-7-2">
                <text:number>•</text:number>
                <text:p text:style-name="al">op verzoek van het waterschap is het plan aangepast conform hun advies;</text:p>
              </text:list-item>
              <text:list-item text:style-override="id1-3-2-1-1-7-3">
                <text:number>•</text:number>
                <text:p text:style-name="al">in de regels in een voorwaardelijke verplichting opgenomen voor waterberging;</text:p>
              </text:list-item>
              <text:list-item text:style-override="id1-3-2-1-1-7-4">
                <text:number>•</text:number>
                <text:p text:style-name="al">aanduidingen op de verbeelding zijn verbeterd;</text:p>
              </text:list-item>
              <text:list-item text:style-override="id1-3-2-1-1-7-5">
                <text:number>•</text:number>
                <text:p text:style-name="al">er is een nieuwe woonvisie vastgesteld, deze is nu gewijzigd in de toelichting ;</text:p>
              </text:list-item>
              <text:list-item text:style-override="id1-3-2-1-1-7-6">
                <text:number>•</text:number>
                <text:p text:style-name="al">de regels zijn op enkele plaatsen aangepast:</text:p>
                <text:list text:style-name="id1-3-2-1-1-7-6-3">
                  <text:list-item text:style-override="id1-3-2-1-1-7-6-3-1">
                    <text:number>o</text:number>
                    <text:p text:style-name="al">overbodige artikelen zijn eruit gehaald;</text:p>
                  </text:list-item>
                  <text:list-item text:style-override="id1-3-2-1-1-7-6-3-2">
                    <text:number>o</text:number>
                    <text:p text:style-name="al">voorwaardelijke verplichting waterberging is toegevoegd.</text:p>
                  </text:list-item>
                </text:list>
              </text:list-item>
            </text:list>
            <text:p text:style-name="common-al">
            <text:span text:style-name="nadrukvet">Terinzagelegging</text:span>
          </text:p>
            <text:p text:style-name="common-al">De digitale versie van het vastgestelde bestemmingsplan ‘Hoppenbrouwers 12’ is met ingang van donderdag 12 september 2024 te raadplegen via de gemeentelijke website <text:a xlink:href="http://www.valkenswaard.nl/ruimtelijkeplannen" xlink:type="simple"><text:span text:style-name="nadrukondlijn">www.valkenswaard.nl/ruimtelijkeplannen</text:span></text:a>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12 september 2024 gedurende zes weken (tot en met 23 oktober 2024)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de raad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Valkenswaard, 11 september 2024</text:span></text:p>
          </text:section>
          <text:section text:name="ondertekening_id1-3-2-2-3">
            <text:p><text:span text:style-name="functie">Burgemeester en wethouders voornoemd,</text:span></text:p>
          </text:section>
          <text:section text:name="ondertekening_id1-3-2-2-4">
            <text:p><text:span text:style-name="functie"/></text:p>
          </text:section>
          <text:section text:name="ondertekening_id1-3-2-2-5">
            <text:p><text:span text:style-name="functie">de secretaris,</text:span></text:p>
          </text:section>
          <text:section text:name="ondertekening_id1-3-2-2-6">
            <text:p><text:span text:style-name="functie">drs. W.J.S.A. Weterings MBA</text:span></text:p>
          </text:section>
          <text:section text:name="ondertekening_id1-3-2-2-7">
            <text:p><text:span text:style-name="functie"/></text:p>
          </text:section>
          <text:section text:name="ondertekening_id1-3-2-2-8">
            <text:p><text:span text:style-name="functie">de burge­meester,</text:span></text:p>
          </text:section>
          <text:section text:name="ondertekening_id1-3-2-2-9">
            <text:p><text:span text:style-name="functie">drs. A.B.A.M. Ederveen</text:span></text:p>
          </text:section>
          <text:section text:name="ondertekening_id1-3-2-2-10">
            <text:p><text:span text:style-name="functie"/></text:p>
          </text:section>
          <text:section text:name="ondertekening_id1-3-2-2-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99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hoppenbrouwers12-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Hoppenbrouwers 12’</meta:user-defined>
    <meta:user-defined meta:name="DCTERMS.W3CDTF/DCTERMS.available">2024-09-11</meta:user-defined>
    <meta:user-defined meta:name="DCTERMS.W3CDTF/OVERHEIDop.jaargang">2024</meta:user-defined>
    <meta:user-defined meta:name="OVERHEIDop.publicationIssue">389967</meta:user-defined>
    <meta:user-defined meta:name="OVERHEIDop.GmbID/DC.identifier">gmb-2024-389967</meta:user-defined>
    <meta:user-defined meta:name="OVERHEIDop.versieInformatie"/>
  </office:meta>
</office:document-meta>
</file>