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nieuwbouw kliniek in Deventer, Nico Bolkesteinlaan 1 7416SB Deventer, [DVT00B16071] Deventer B 16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8-2024</text:p>
            <text:p text:style-name="common-al">
            <text:span text:style-name="nadrukvet">Locatie:</text:span> Nico Bolkesteinlaan 1 7416SB Deventer, [DVT00B16071] Deventer B 16071 </text:p>
            <text:p text:style-name="common-al">
            <text:span text:style-name="nadrukvet">Zaakomschrijving:</text:span> het bouwen van een nieuwbouw kliniek in Deventer</text:p>
            <text:p text:style-name="common-al">
            <text:span text:style-name="nadrukvet">Zaaknummer:</text:span> Z2024-000073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3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3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996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6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6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381</meta:user-defined>
    <meta:user-defined meta:name="DCTERMS.abstract">het bouwen van een nieuwbouw kliniek in Deven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een nieuwbouw kliniek in Deventer, Nico Bolkesteinlaan 1 7416SB Deventer, [DVT00B16071] Deventer B 16071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963</meta:user-defined>
    <meta:user-defined meta:name="OVERHEIDop.GmbID/DC.identifier">gmb-2024-389963</meta:user-defined>
    <meta:user-defined meta:name="OVERHEIDop.versieInformatie"/>
  </office:meta>
</office:document-meta>
</file>