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bjectvergunning plaatsten Autolaadkraan</text:p>
      <text:section text:name="zakelijke-mededeling_id1-3-2" text:style-name="zakelijke-mededeling">
        <text:section text:name="zakelijke-mededeling-tekst_id1-3-2-1" text:style-name="zakelijke-mededeling-tekst">
          <text:section text:name="tekst_id1-3-2-1-1" text:style-name="tekst">
            <text:p text:style-name="common-al">Soort melding/vergunning: Objectvergunning plaatsten Autolaadkraan</text:p>
            <text:p text:style-name="common-al">Datum en tijdstippen  : 14 en 15 oktober 2024</text:p>
            <text:p text:style-name="common-al">Locatie/adres  : Maalstroom 37 Oostzaan</text:p>
            <text:p text:style-name="common-al">Verzenddatum  : 10 september 2024</text:p>
            <text:p text:style-name="common-al">Datum melding/ vergunning  : 23 augustus 2024</text:p>
            <text:p text:style-name="common-al">Zaaknummer  : 178189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8996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6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6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1891</meta:user-defined>
    <dc:language>nl</dc:language>
    <meta:user-defined meta:name="OVERHEIDop.locatietype/OVERHEIDop.gebiedsmarkering">Adres</meta:user-defined>
    <meta:user-defined meta:name="DC.title">APV vergunning: Objectvergunning plaatsten Autolaadkraan</meta:user-defined>
    <meta:user-defined meta:name="DCTERMS.W3CDTF/DCTERMS.available">2024-09-12</meta:user-defined>
    <meta:user-defined meta:name="DCTERMS.W3CDTF/OVERHEIDop.jaargang">2024</meta:user-defined>
    <meta:user-defined meta:name="OVERHEIDop.publicationIssue">389960</meta:user-defined>
    <meta:user-defined meta:name="OVERHEIDop.GmbID/DC.identifier">gmb-2024-389960</meta:user-defined>
    <meta:user-defined meta:name="OVERHEIDop.versieInformatie"/>
  </office:meta>
</office:document-meta>
</file>