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Amstelplein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09470, Amstelplein 57, aanvraag exploitatievergunning horecabedrijf (ontvangen 05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9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09470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Amstelplein 57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96</meta:user-defined>
    <meta:user-defined meta:name="OVERHEIDop.GmbID/DC.identifier">gmb-2024-38996</meta:user-defined>
    <meta:user-defined meta:name="OVERHEIDop.versieInformatie"/>
  </office:meta>
</office:document-meta>
</file>