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ude Oostrumseweg 17, 5802C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4 besloten om de beslistermijn voor de aanvraag met zaaknummer Z2024-00008631 voor het verbouwen en uitbreiden van een woning op locatie <text:span text:style-name="nadrukvet">Oude Oostrumseweg 17, 5802CA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95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631</meta:user-defined>
    <meta:user-defined meta:name="DCTERMS.abstract">Betreft: Beschikking verlenging beslistermijn Omgevingsvergunning - Oude Oostrumseweg 17, 5802CA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Oude Oostrumseweg 17, 5802CA Venray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58</meta:user-defined>
    <meta:user-defined meta:name="OVERHEIDop.GmbID/DC.identifier">gmb-2024-389958</meta:user-defined>
    <meta:user-defined meta:name="OVERHEIDop.versieInformatie"/>
  </office:meta>
</office:document-meta>
</file>