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0-09-2024 hebben wij een vergunning verleend voor het verbranden van gerooid en snoeihout op het adres Holtkampsweg 6 7495WD Ambt Delden. Deze vergunning staat ingeschreven onder zaaknummer 00007170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89956</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956</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956</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717031</meta:user-defined>
    <meta:user-defined meta:name="DCTERMS.abstract">het verbranden van gerooid en snoeihout</meta:user-defined>
    <dc:language>nl</dc:language>
    <meta:user-defined meta:name="OVERHEIDop.locatietype/OVERHEIDop.gebiedsmarkering">Punt</meta:user-defined>
    <meta:user-defined meta:name="DC.title">Op 10-09-2024 hebben wij een vergunning verleend voor het verbranden van gerooid en snoeihout op het adres Holtkampsweg 6 7495WD Ambt Delden. Deze vergunning staat ingeschreven onder zaaknummer 0000717031.</meta:user-defined>
    <meta:user-defined meta:name="DCTERMS.W3CDTF/DCTERMS.available">2024-09-12</meta:user-defined>
    <meta:user-defined meta:name="DCTERMS.W3CDTF/OVERHEIDop.jaargang">2024</meta:user-defined>
    <meta:user-defined meta:name="OVERHEIDop.publicationIssue">389956</meta:user-defined>
    <meta:user-defined meta:name="OVERHEIDop.GmbID/DC.identifier">gmb-2024-389956</meta:user-defined>
    <meta:user-defined meta:name="OVERHEIDop.versieInformatie"/>
  </office:meta>
</office:document-meta>
</file>