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9-2024 hebben wij een aanvraag reguliere omgevingsvergunning voor het kappen van 3 bomen op het adres Langestraat 200 7491A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9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5067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0-09-2024 hebben wij een aanvraag reguliere omgevingsvergunning voor het kappen van 3 bomen op het adres Langestraat 200 7491AN Delden ontvangen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54</meta:user-defined>
    <meta:user-defined meta:name="OVERHEIDop.GmbID/DC.identifier">gmb-2024-389954</meta:user-defined>
    <meta:user-defined meta:name="OVERHEIDop.versieInformatie"/>
  </office:meta>
</office:document-meta>
</file>