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en plan door verdere uitwerking batterijpark Dispatch en daardoor het afwijken van regels in het omgevingsplan op de locatie Kerkeplaat 4 T te Dordrecht zaaknummer Z-24-444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en plan door verdere uitwerking batterijpark Dispatch en daardoor het afwijken van regels in het omgevingsplan op de locatie Kerkeplaat 4T te Dordrecht</text:span>
          </text:p>
            <text:p text:style-name="common-al">De gemeente Dordrecht heeft een vergunning verleend. De gemeente geeft hiermee toestemming voor Wijzigingen plan door verdere uitwerking batterijpark Dispatch en daardoor het afwijken van regels in het omgevingsplan op de locatie Kerkeplaat 4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9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95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5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5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en plan door verdere uitwerking batterijpark Dispatch en daardoor het afwijken van regels in het omgevingsplan op de locatie Kerkeplaat 4 T te Dordrecht zaaknummer Z-24-444078</meta:user-defined>
    <meta:user-defined meta:name="DCTERMS.W3CDTF/DCTERMS.available">2024-09-12</meta:user-defined>
    <meta:user-defined meta:name="DCTERMS.W3CDTF/OVERHEIDop.jaargang">2024</meta:user-defined>
    <meta:user-defined meta:name="OVERHEIDop.publicationIssue">389953</meta:user-defined>
    <meta:user-defined meta:name="OVERHEIDop.GmbID/DC.identifier">gmb-2024-389953</meta:user-defined>
    <meta:user-defined meta:name="OVERHEIDop.versieInformatie"/>
  </office:meta>
</office:document-meta>
</file>