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atie gevelfragment t.b.v. subbrandcompartiment aan Twaalfbunder 2 4823B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9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05</meta:user-defined>
    <meta:user-defined meta:name="DCTERMS.abstract">renovatie gevelfragment t.b.v. subbrand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renovatie gevelfragment t.b.v. subbrandcompartiment aan Twaalfbunder 2 4823BJ Breda</meta:user-defined>
    <meta:user-defined meta:name="DCTERMS.W3CDTF/DCTERMS.available">2024-09-12</meta:user-defined>
    <meta:user-defined meta:name="DCTERMS.W3CDTF/OVERHEIDop.jaargang">2024</meta:user-defined>
    <meta:user-defined meta:name="OVERHEIDop.publicationIssue">389952</meta:user-defined>
    <meta:user-defined meta:name="OVERHEIDop.GmbID/DC.identifier">gmb-2024-389952</meta:user-defined>
    <meta:user-defined meta:name="OVERHEIDop.versieInformatie"/>
  </office:meta>
</office:document-meta>
</file>