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oertsebaan 36 5753RS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4 een besluit genomen op de aanvraag omgevingsvergunning voor het oprichten van een bewaarloods op de locatie Snoertsebaan 36 5753RS Deurne. De zaak is geregistreerd onder nummer HZ-2024-0023. De vergunning is verleend. Het besluit gaat over de activiteit:</text:p>
            <text:p text:style-name="common-al">Bouw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septem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994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23</meta:user-defined>
    <meta:user-defined meta:name="DCTERMS.abstract">het oprichten van een bewaarloods </meta:user-defined>
    <dc:language>nl</dc:language>
    <meta:user-defined meta:name="OVERHEIDop.locatietype/OVERHEIDop.gebiedsmarkering">Punt</meta:user-defined>
    <meta:user-defined meta:name="DC.title">Kennisgeving besluit op aanvraag omgevingsvergunning Snoertsebaan 36 5753RS Deurne</meta:user-defined>
    <meta:user-defined meta:name="OVERHEIDop.datumEindeReactietermijn">2024-10-23</meta:user-defined>
    <meta:user-defined meta:name="OVERHEIDop.terinzageleggingBG">https://mijnpublicaties.nl/Publicatie/2f24d931-7d51-43cf-dc49-08dcc7f2503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49</meta:user-defined>
    <meta:user-defined meta:name="OVERHEIDop.GmbID/DC.identifier">gmb-2024-389949</meta:user-defined>
    <meta:user-defined meta:name="OVERHEIDop.versieInformatie"/>
  </office:meta>
</office:document-meta>
</file>