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Vierde Buitenpepers 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Vierde Buitenpepers in beheer is bij en gelegen is in de gemeente ‘s-Hertogenbosch;</text:p>
            <text:p text:style-name="common-al">dat de bewoner van de Vierde Buitenpepers 8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Vierde Buitenpepers 8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3 september 2024.</text:p>
              </text:list-item>
            </text:list>
            <text:p text:style-name="common-al"/>
            <text:p text:style-name="common-al">‘s-Hertogenbosch, 6 septem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94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reserveren gehandicaptenparkeerplaats - Vierde Buitenpeper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tot reserveren gehandicaptenparkeerplaats ter hoogte van Vierde Buitenpepers 8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943</meta:user-defined>
    <meta:user-defined meta:name="OVERHEIDop.GmbID/DC.identifier">gmb-2024-389943</meta:user-defined>
    <meta:user-defined meta:name="OVERHEIDop.versieInformatie"/>
  </office:meta>
</office:document-meta>
</file>