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Brederodelaan 8, 3852 BC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4 is een aanvraag ontvangen voor het kappen van 3 bomen op locatie Brederodelaan 8, 3852 BC Ermelo. De aanvraag is geregistreerd onder zaaknummer 02330000067141. De aanvraag betreft de volgende activiteiten: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8993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3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3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7141</meta:user-defined>
    <meta:user-defined meta:name="DCTERMS.abstract">het kappen van 3 bomen</meta:user-defined>
    <dc:language>nl</dc:language>
    <meta:user-defined meta:name="OVERHEIDop.locatietype/OVERHEIDop.gebiedsmarkering">Punt</meta:user-defined>
    <meta:user-defined meta:name="DC.title">Ingekomen aanvraag omgevingsvergunning, Brederodelaan 8, 3852 BC Ermelo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938</meta:user-defined>
    <meta:user-defined meta:name="OVERHEIDop.GmbID/DC.identifier">gmb-2024-389938</meta:user-defined>
    <meta:user-defined meta:name="OVERHEIDop.versieInformatie"/>
  </office:meta>
</office:document-meta>
</file>