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arkt 1 5751B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besloten om de beslistermijn voor de aanvraag omgevingsvergunning voor het kappen van diverse bomen in de gemeente Deurne op de locatie Markt 1, 5751BE in Deurne te verlengen met een periode van 6 weken. De zaak is geregistreerd onder nummer HZ-2024-0705. De aanvraag is ingediend voor de activiteit:</text:p>
            <text:p text:style-name="common-al">Omgevingsplanactiviteit (kap)</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99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705</meta:user-defined>
    <meta:user-defined meta:name="DCTERMS.abstract">het kappen van diverse bomen in de Gemeente Deur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Markt 1 5751BE Deurne</meta:user-defined>
    <meta:user-defined meta:name="OVERHEIDop.datumEindeReactietermijn">2024-10-23</meta:user-defined>
    <meta:user-defined meta:name="OVERHEIDop.terinzageleggingBG">https://mijnpublicaties.nl/Publicatie/aa8eab28-11ad-4e33-dc48-08dcc7f25037</meta:user-defined>
    <meta:user-defined meta:name="DCTERMS.W3CDTF/DCTERMS.available">2024-09-12</meta:user-defined>
    <meta:user-defined meta:name="DCTERMS.W3CDTF/OVERHEIDop.jaargang">2024</meta:user-defined>
    <meta:user-defined meta:name="OVERHEIDop.publicationIssue">389934</meta:user-defined>
    <meta:user-defined meta:name="OVERHEIDop.GmbID/DC.identifier">gmb-2024-389934</meta:user-defined>
    <meta:user-defined meta:name="OVERHEIDop.versieInformatie"/>
  </office:meta>
</office:document-meta>
</file>