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Schimmelaantasting Zweedse Lijsterbes ter hoogte van Wijkamplaan 42A 3742 W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Schimmelaantasting Zweedse Lijsterbes ter hoogte van Wijkamplaan 42A 3742 WS Baarn. Kenmerk 1007590 en datum besluit 10-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993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3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3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7590</meta:user-defined>
    <meta:user-defined meta:name="DCTERMS.abstract">9809 Schimmelaantasting Zweedse Lijsterbes</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kappen van Schimmelaantasting Zweedse Lijsterbes ter hoogte van Wijkamplaan 42A 3742 WS Baarn</meta:user-defined>
    <meta:user-defined meta:name="DCTERMS.W3CDTF/DCTERMS.available">2024-09-12</meta:user-defined>
    <meta:user-defined meta:name="DCTERMS.W3CDTF/OVERHEIDop.jaargang">2024</meta:user-defined>
    <meta:user-defined meta:name="OVERHEIDop.publicationIssue">389932</meta:user-defined>
    <meta:user-defined meta:name="OVERHEIDop.GmbID/DC.identifier">gmb-2024-389932</meta:user-defined>
    <meta:user-defined meta:name="OVERHEIDop.versieInformatie"/>
  </office:meta>
</office:document-meta>
</file>