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werp op de openbare plaats (kenmerk 1136301) Kapelland Leidschendam Willems Vastgoedonderhou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tijdelijk inrichten van een bouwplaats verplaatsen en verlengen van 23 september tot 20 december 2024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3 september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9931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93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93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voorwerp op de openbare plaats (kenmerk 1136301) Kapelland Leidschendam Willems Vastgoedonderhoud B.V.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931</meta:user-defined>
    <meta:user-defined meta:name="OVERHEIDop.GmbID/DC.identifier">gmb-2024-389931</meta:user-defined>
    <meta:user-defined meta:name="OVERHEIDop.versieInformatie"/>
  </office:meta>
</office:document-meta>
</file>