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Verzoeklocatie 2024060400144, nabij Euroweg 5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september 2024 een besluit genomen op de aanvraag met zaaknummer 2024006619 voor het kappen van een boom op  Verzoeklocatie 2024060400144, nabij Euroweg 5 te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92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66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een boom - Verzoeklocatie 2024060400144, nabij Euroweg 5 te Leek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22</meta:user-defined>
    <meta:user-defined meta:name="OVERHEIDop.GmbID/DC.identifier">gmb-2024-389922</meta:user-defined>
    <meta:user-defined meta:name="OVERHEIDop.versieInformatie"/>
  </office:meta>
</office:document-meta>
</file>