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Vestingstadrun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Vestingstadrun (2024-030006)</text:span>
          </text:p>
            <text:p text:style-name="common-al"/>
            <text:p text:style-name="common-al">Altena Road Runners organiseren op zaterdag 2 november 2024 de Vestingstadrun Woudrichem van 13.15 tot 17.30 uur. De start is bij de atletiekbaan aan De Nieuwe Roef te Sleeuwijk. Het is voor hardlopers die op recreatief- of op wedstrijd-niveau elkaar willen uitdagen. Voor jong en oud. Voor meer info zie de website <text:a xlink:href="http://www.altenaroadrunners.nl" xlink:type="simple">www.altenaroadrunners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991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1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Vestingstadrun in Sleeu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17</meta:user-defined>
    <meta:user-defined meta:name="OVERHEIDop.GmbID/DC.identifier">gmb-2024-389917</meta:user-defined>
    <meta:user-defined meta:name="OVERHEIDop.versieInformatie"/>
  </office:meta>
</office:document-meta>
</file>