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, Burgemeester Loeffplein, Citadellaan - Evenementen/activiteiten Zin in morgen Festival (aanvu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oktober 2024</text:p>
            <text:p text:style-name="common-al">Locatie: Burgemeester Loeffplein, plaatsen kramen en tractor</text:p>
            <text:p text:style-name="common-al"/>
            <text:p text:style-name="common-al">Datum 13 oktober 2024</text:p>
            <text:p text:style-name="common-al">Locatie: Citadellaan - Zuid Willemsvaart, plaatsen foodtruck en kramen</text:p>
            <text:p text:style-name="common-al"/>
            <text:p text:style-name="common-al">Datum: 13 oktober 2024</text:p>
            <text:p text:style-name="common-al">Locatie: Markt, plaatsen statafels  </text:p>
            <text:p text:style-name="common-al"/>
            <text:p text:style-name="common-al">Activiteit: Zin in morgen Festival</text:p>
            <text:p text:style-name="common-al"/>
            <text:p text:style-name="common-al">Deze vergunning is aangevraagd op grond van artikel 2:10 van de Algemene plaatselijke verordening. U kunt uw schriftelijke zienswijzen voor dit evenement vóór 22 sept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91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rkt, Burgemeester Loeffplein, Citadellaan - Evenementen/activiteiten Zin in morgen Festival (aanvulling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911</meta:user-defined>
    <meta:user-defined meta:name="OVERHEIDop.GmbID/DC.identifier">gmb-2024-389911</meta:user-defined>
    <meta:user-defined meta:name="OVERHEIDop.versieInformatie"/>
  </office:meta>
</office:document-meta>
</file>