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teenstraat 10 te Millingen aan de Rijn zaaknummer MA24.0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9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Steenstraat 10 te Millingen aan de Rijn zaaknummer MA24.0011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91</meta:user-defined>
    <meta:user-defined meta:name="OVERHEIDop.GmbID/DC.identifier">gmb-2024-38991</meta:user-defined>
    <meta:user-defined meta:name="OVERHEIDop.versieInformatie"/>
  </office:meta>
</office:document-meta>
</file>