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riezelfeest in Drongel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Drongelen: Griezelfeest (2024-030399)</text:span>
          </text:p>
            <text:p text:style-name="common-al"/>
            <text:p text:style-name="common-al">Dorpshuis de Oude School Drongelen organiseert op vrijdag 1 en zaterdag 2 november 2024 het Griezelfeest Drongelen. Op de route door het dorp heen zijn verschillende locaties versierd. </text:p>
            <text:p text:style-name="common-al">Op vrijdagavond is er een soort van trick en treat voor de kleintjes. Op zaterdagavond is het een spannende tocht voor de oudere kinderen. Voor meer info zie de facebookpagina De Oude School Drongele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99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Griezelfeest in Drongelen</meta:user-defined>
    <meta:user-defined meta:name="DCTERMS.W3CDTF/DCTERMS.available">2024-09-12</meta:user-defined>
    <meta:user-defined meta:name="DCTERMS.W3CDTF/OVERHEIDop.jaargang">2024</meta:user-defined>
    <meta:user-defined meta:name="OVERHEIDop.publicationIssue">389909</meta:user-defined>
    <meta:user-defined meta:name="OVERHEIDop.GmbID/DC.identifier">gmb-2024-389909</meta:user-defined>
    <meta:user-defined meta:name="OVERHEIDop.versieInformatie"/>
  </office:meta>
</office:document-meta>
</file>