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European Summerfair 2024, 14 september 2024, Asselsestraat 4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september 2024</text:p>
            <text:p text:style-name="common-al">Omschrijving: European Summerfair 2024</text:p>
            <text:p text:style-name="common-al">Locatie: Asselsestraat 44, 7311 EM Apeldoorn</text:p>
            <text:p text:style-name="common-al">Zaaknummer: 02005109852</text:p>
            <text:p text:style-name="common-al">Datum evenement:  14-9-2024</text:p>
            <text:p text:style-name="common-al">Tijdstip evenement: 10.00 uur tot 18.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90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9852</meta:user-defined>
    <dc:language>nl</dc:language>
    <meta:user-defined meta:name="OVERHEIDop.locatietype/OVERHEIDop.gebiedsmarkering">Punt</meta:user-defined>
    <meta:user-defined meta:name="DC.title">Besluit evenementenvergunning, European Summerfair 2024, 14 september 2024, Asselsestraat 44 Apeldoor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07</meta:user-defined>
    <meta:user-defined meta:name="OVERHEIDop.GmbID/DC.identifier">gmb-2024-389907</meta:user-defined>
    <meta:user-defined meta:name="OVERHEIDop.versieInformatie"/>
  </office:meta>
</office:document-meta>
</file>