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mantelzorgwoning, Zuidzijdseweg 110, 3415 PR Polsbroek, Z.017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Zuidzijdseweg 110, 3415 PR Polsbroek, Z.017304</text:p>
            <text:p text:style-name="common-al">
            
          </text:p>
            <text:p text:style-name="common-al">Burgemeester en wethouders van gemeente Lopik maken bekend dat de omgevingsvergunning voor het plaatsen van een mantelzorgwoning is ingetrokken door de aanvrager op 15 mei 2024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8990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0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0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7304</meta:user-defined>
    <dc:language>nl</dc:language>
    <meta:user-defined meta:name="OVERHEIDop.locatietype/OVERHEIDop.gebiedsmarkering">Punt</meta:user-defined>
    <meta:user-defined meta:name="DC.title">Ingetrokken aanvraag omgevingsvergunning, plaatsen mantelzorgwoning, Zuidzijdseweg 110, 3415 PR Polsbroek, Z.01730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02</meta:user-defined>
    <meta:user-defined meta:name="OVERHEIDop.GmbID/DC.identifier">gmb-2024-389902</meta:user-defined>
    <meta:user-defined meta:name="OVERHEIDop.versieInformatie"/>
  </office:meta>
</office:document-meta>
</file>