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9-2024 hebben wij een aanvraag reguliere omgevingsvergunning voor het kappen van 10 bomen op het adres Kievitstraat ong.,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9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990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0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0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50621</meta:user-defined>
    <meta:user-defined meta:name="DCTERMS.abstract">het kappen van 1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9-09-2024 hebben wij een aanvraag reguliere omgevingsvergunning voor het kappen van 10 bomen op het adres Kievitstraat ong.,Delden ontvangen.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00</meta:user-defined>
    <meta:user-defined meta:name="OVERHEIDop.GmbID/DC.identifier">gmb-2024-389900</meta:user-defined>
    <meta:user-defined meta:name="OVERHEIDop.versieInformatie"/>
  </office:meta>
</office:document-meta>
</file>