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waaikom het bouwen van 33 woning 418 B-C aan Verzoeklocatie 202409060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90601379,</text:span> Zwaaikom het bouwen van 33 woning 418 B-C (1054213 ontvangen 06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2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98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13</meta:user-defined>
    <dc:language>nl</dc:language>
    <meta:user-defined meta:name="OVERHEIDop.locatietype/OVERHEIDop.gebiedsmarkering">Vlak</meta:user-defined>
    <meta:user-defined meta:name="DC.title">Aanvraag vergunning voor Zwaaikom het bouwen van 33 woning 418 B-C aan Verzoeklocatie 202409060137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9899</meta:user-defined>
    <meta:user-defined meta:name="OVERHEIDop.GmbID/DC.identifier">gmb-2024-389899</meta:user-defined>
    <meta:user-defined meta:name="OVERHEIDop.versieInformatie"/>
  </office:meta>
</office:document-meta>
</file>