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251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Holtroplaan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0-09-2024</text:p>
            <text:p text:style-name="common-al">De beslissing ligt vanaf 12-09-2024 tot het einde van de bezwaar(beroep)termijn ter inzage op het Inwonersplein (Stadhuis), Stadhuisplein 1, Eindhoven.</text:p>
            <text:p text:style-name="common-al">Eveneens ligt de <text:a xlink:href="https://publicaties.eindhoven.nl/dossier/EHV-ZP2024-00425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89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9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25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1-06</meta:user-defined>
    <meta:user-defined meta:name="OVERHEIDop.terinzageleggingBG">https://publicaties.eindhoven.nl/dossier/EHV-ZP2024-00425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97</meta:user-defined>
    <meta:user-defined meta:name="OVERHEIDop.GmbID/DC.identifier">gmb-2024-389897</meta:user-defined>
    <meta:user-defined meta:name="OVERHEIDop.versieInformatie"/>
  </office:meta>
</office:document-meta>
</file>