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uitenplans (BOPA) Oude Deldenerweg 203, 7548 PM Enschede, Oude Deldenerweg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Oude Deldenerweg 203</text:span> (0153Z2024072900007): het verbouwen van de entree van Resort Bad Boekelo (verleend d.d. 1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989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9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9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72900007</meta:user-defined>
    <dc:language>nl</dc:language>
    <meta:user-defined meta:name="DC.title">Besluit omgevingsvergunning buitenplans (BOPA) Oude Deldenerweg 203, 7548 PM Enschede, Oude Deldenerweg 203</meta:user-defined>
    <meta:user-defined meta:name="OVERHEIDop.locatietype/OVERHEIDop.gebiedsmarkering">GeometrieRef</meta:user-defined>
    <meta:user-defined meta:name="DCTERMS.W3CDTF/DCTERMS.available">2024-09-18</meta:user-defined>
    <meta:user-defined meta:name="DCTERMS.W3CDTF/OVERHEIDop.jaargang">2024</meta:user-defined>
    <meta:user-defined meta:name="OVERHEIDop.externeBijlage">afwijkvergunning|exb-2024-35177</meta:user-defined>
    <meta:user-defined meta:name="OVERHEIDop.publicationIssue">389896</meta:user-defined>
    <meta:user-defined meta:name="OVERHEIDop.GmbID/DC.identifier">gmb-2024-389896</meta:user-defined>
    <meta:user-defined meta:name="OVERHEIDop.versieInformatie"/>
  </office:meta>
</office:document-meta>
</file>