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op verschillende locaties in het gebied van stadsdeel Nieuw West</text:p>
      <text:section text:name="zakelijke-mededeling_id1-3-2" text:style-name="zakelijke-mededeling">
        <text:section text:name="zakelijke-mededeling-tekst_id1-3-2-1" text:style-name="zakelijke-mededeling-tekst">
          <text:section text:name="tekst_id1-3-2-1-1" text:style-name="tekst">
            <text:p text:style-name="common-al">Omschrijving: het vellen van 68 houtopstanden op verschillende locaties in het gebied van Stadsdeel Nieuw West</text:p>
            <text:p text:style-name="common-al">Zaakadres: Akerwateringstraat 74 1069GE Amsterdam, Balearenlaan 4 1060TK Amsterdam, Basisweg 45 1043AN Amsterdam, Brenner 17 1060NT Amsterdam, Brenner 42 1060NV Amsterdam, Christoffel Plantijngracht 1 1065DA Amsterdam, Cycladenlaan 5 1060MB Amsterdam, Cycladenlaan 43 1060MB Amsterdam, Dinarpromenade 5 1060SH Amsterdam, Dokter Meurerlaan 9 1067SM Amsterdam, Dwaze Moeders plein 1 1068RT Amsterdam, Eduard Hellendoornstraat 27 1069PW Amsterdam, Ernst Cahnsingel 53 1069PX Amsterdam, Etnastraat 32 Amsterdam, Fluessenlaan 42 1060PP Amsterdam, Fogostraat 12 1060LJ Amsterdam, Funke Küpperstraat 71 1068KM Amsterdam, Geduld 43 1068RH Amsterdam, Haarlemmerweg 707 1067HP Amsterdam, Herman Bonpad 1 1067SN Amsterdam, Hoekenespad 17 1068HX Amsterdam, Iseoplantsoen 18 1060PW Amsterdam, J. de Koostraat 26 1068KP Amsterdam, Jacob Paffstraat 40 1069PK Amsterdam, Jan van Zutphenstraat 60 1069RS Amsterdam, Joris van den Berghweg 101 1067HP Amsterdam, Kospad 18 1060MT Amsterdam, La Meye 40 1060NS Amsterdam, Le Tourmalet 28 1060NX Amsterdam, Le Tourmalet 31 1060NX Amsterdam, Louis Davidsstraat 101 1068SJ Amsterdam, Lutkemeerweg 298A 1067TH Amsterdam, Lutkemeerweg 360 1067TH Amsterdam, Ma Braunpad 33 1067WZ Amsterdam, Marmolada 41 1060PG Amsterdam, Maroastraat 7 1060LG Amsterdam, Meer en Vaart 284 1068LE Amsterdam, Nico Broekhuysenweg 22 1067HT Amsterdam, Noorderakerweg 76 1069LW Amsterdam, Noorderakerweg 120 1069LW Amsterdam, Pennyhof 20 1060SM Amsterdam, Pond Sterlinglaan 57 1060RT Amsterdam, Raasdorperweg 65 1067TM Amsterdam, Samenwerking 3 1068RN Amsterdam, Simplon 3 1060NS Amsterdam, Steelvlietplein 49 1069AT Amsterdam, Th. J. Lammerslaan 3 1064DH Amsterdam, Tom Schreursweg 10 1067MC Amsterdam, Tom Schreursweg 38A 1067MC Amsterdam, Veldzicht 21 1068SM Amsterdam, Willem Mulierhof 47 1067SJ Amsterdam, Willy La Croixstraat 2 1069PA Amsterdam, Zwarte Pad 1 1069MN Amsterdam</text:p>
            <text:p text:style-name="common-al">Datum ontvangst: 04-09-2024</text:p>
            <text:p text:style-name="common-al">Zaaknummer: Z2024-026316</text:p>
            <text:p text:style-name="common-al">DSO-nummer: 202409040050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89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9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9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26316</meta:user-defined>
    <meta:user-defined meta:name="DCTERMS.abstract">het vellen van 68 houtopstanden op verschillende locaties in het gebied van Stadsdeel Nieuw We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op verschillende locaties in het gebied van stadsdeel Nieuw West</meta:user-defined>
    <meta:user-defined meta:name="DCTERMS.W3CDTF/DCTERMS.available">2024-09-12</meta:user-defined>
    <meta:user-defined meta:name="DCTERMS.W3CDTF/OVERHEIDop.jaargang">2024</meta:user-defined>
    <meta:user-defined meta:name="OVERHEIDop.publicationIssue">389893</meta:user-defined>
    <meta:user-defined meta:name="OVERHEIDop.GmbID/DC.identifier">gmb-2024-389893</meta:user-defined>
    <meta:user-defined meta:name="OVERHEIDop.versieInformatie"/>
  </office:meta>
</office:document-meta>
</file>