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op de locatie Hackfortweg 41, 7391T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4</text:p>
            <text:p text:style-name="common-al">Kenmerk: Z2024-0000008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8</meta:user-defined>
    <meta:user-defined meta:name="DCTERMS.abstract">Hackfortweg 41, 7391TT Twello</meta:user-defined>
    <dc:language>nl</dc:language>
    <meta:user-defined meta:name="OVERHEIDop.locatietype/OVERHEIDop.gebiedsmarkering">Vlak</meta:user-defined>
    <meta:user-defined meta:name="DC.title">Aanvraag omgevingsvergunning voor het kappen van een zomereik op de locatie Hackfortweg 41, 7391TT Twell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89</meta:user-defined>
    <meta:user-defined meta:name="OVERHEIDop.GmbID/DC.identifier">gmb-2024-38989</meta:user-defined>
    <meta:user-defined meta:name="OVERHEIDop.versieInformatie"/>
  </office:meta>
</office:document-meta>
</file>