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T2 onderwijs gemeente Someren 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er in 2017 een ‘Nadere Regeling subsidie NT2 onderwijs gemeente Someren’ is vastgesteld.</text:p>
            <text:p text:style-name="al">-daarin subsidie voor NT2 onderwijs werd verstrekt op basis van een leerling-score.</text:p>
            <text:p text:style-name="al">-er tegenwoordig niet meer volgens een leerling-score wordt gewerkt.</text:p>
            <text:p text:style-name="al">-daarom deze subsidieregeling moet worden gewijzigd. </text:p>
            <text:p text:style-name="al"/>
            <text:p text:style-name="al">Gelet op titel 4.2 van de Algemene wet bestuursrecht, artikel 3 van de Algemene subsidieverordening Someren 2018, artikel 158 Wet op het primair onderwijs en de visies NT2 onderwijs van de schoolbesturen Prodas en PlatOO d.d. april 2024;</text:p>
            <text:p text:style-name="al"/>
            <text:p text:style-name="al">
            <text:span text:style-name="nadrukvet">b e s l u i t :</text:span>
          </text:p>
            <text:p text:style-name="al"/>
            <text:p text:style-name="al">vast te stellen de ‘Subsidieregeling NT2 onderwijs gemeente Som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College:</text:p>
                <text:p text:style-name="al">college van burgemeester en wethouders van de gemeente Someren; </text:p>
              </text:list-item>
              <text:list-item text:style-override="id1-3-2-2-1-3-2">
                <text:number>b.</text:number>
                <text:p text:style-name="al">Integratie:</text:p>
                <text:p text:style-name="al">integratie is het socialisatieproces waarbij individuen of groepen worden opgenomen in een groter geheel, zoals de Nederlandse samenleving, zonder de eigen identiteit op te geven. Hierbij is sprake van zowel cultuurbehoud en participatie binnen de eigen groep, als van participatie binnen en aanpassing aan een andere groep;</text:p>
              </text:list-item>
              <text:list-item text:style-override="id1-3-2-2-1-3-3">
                <text:number>c.</text:number>
                <text:p text:style-name="al">LEA:</text:p>
                <text:p text:style-name="al">lokaal educatieve agenda;</text:p>
              </text:list-item>
              <text:list-item text:style-override="id1-3-2-2-1-3-4">
                <text:number>d.</text:number>
                <text:p text:style-name="al">NT2 kinderen:</text:p>
                <text:p text:style-name="al">kinderen die Nederlands als tweede taal hebben. Deze kinderen kunnen in Nederland of in het buitenland geboren zijn. Hieronder vallen kinderen van asielzoekers, vluchtelingen en statushouders, en daarnaast ook kinderen van andere personen die naar Nederland zijn gekomen voor bijvoorbeeld gezinshereniging, studie of werk;</text:p>
              </text:list-item>
              <text:list-item text:style-override="id1-3-2-2-1-3-5">
                <text:number>e.</text:number>
                <text:p text:style-name="al">Schoolbesturen:</text:p>
                <text:p text:style-name="al">de schoolbesturen voor basisonderwijs in de gemeente Someren: Prodas en PlatOO;</text:p>
              </text:list-item>
              <text:list-item text:style-override="id1-3-2-2-1-3-6">
                <text:number>f.</text:number>
                <text:p text:style-name="al">Segregatie:</text:p>
                <text:p text:style-name="al">van segregatie is sprake als specifieke groepen of kenmerken, bijvoorbeeld een lage sociaaleconomische status van ouders, in scholen, straten, buurten of wijken zijn oververtegenwoordigd in vergelijking met het gemiddelde van een stad, dorp of wijk; </text:p>
              </text:list-item>
              <text:list-item text:style-override="id1-3-2-2-1-3-7">
                <text:number>g.</text:number>
                <text:p text:style-name="al">Subsidieverordening:</text:p>
                <text:p text:style-name="al">de Algemene subsidieverordening gemeente Someren 2018;</text:p>
              </text:list-item>
              <text:list-item text:style-override="id1-3-2-2-1-3-8">
                <text:number>h.</text:number>
                <text:p text:style-name="al">Voorschoolse periode: </text:p>
                <text:p text:style-name="al">de periode waarin kinderen een leeftijd hebben van 2,5 tot 4 jaar;</text:p>
              </text:list-item>
              <text:list-item text:style-override="id1-3-2-2-1-3-9">
                <text:number>i.</text:number>
                <text:p text:style-name="al">Vroegschoolse educatie:</text:p>
                <text:p text:style-name="al">vroegschoolse educatie is bedoeld voor kinderen uit groep 1 en 2 van de basisschool met een taal-/ontwikkelingsachterstand of een risico daarop. In een speciaal programma waar kinderen tijdens schooltijd aan meedoen, ontwikkelen zij door te spelen allerlei vaardigheden op het gebied van taal, rekenen, motoriek en met elkaar omgaan.</text:p>
              </text:list-item>
            </text:list>
            <text:p text:style-name="al"/>
          </text:section>
          <text:section text:name="artikel_id1-3-2-2-2" text:style-name="artikel">
            <text:p text:style-name="artikel_kop_titel"><text:span text:style-name="artikel_kop_label">Artikel</text:span> <text:span text:style-name="artikel_kop_nr">2</text:span> Doel subsidieregeling</text:p>
            <text:p text:style-name="al">Deze subsidieregeling heeft als doelstelling de ontwikkeling van NT2 kinderen zodanig te stimuleren dat hun kansen op een goede schoolloopbaan en maatschappelijke carrière worden vergroot en hen voor te bereiden op deelname aan het reguliere basisonderwijs. </text:p>
            <text:p text:style-name="al"/>
          </text:section>
          <text:section text:name="artikel_id1-3-2-2-3" text:style-name="artikel">
            <text:p text:style-name="artikel_kop_titel"><text:span text:style-name="artikel_kop_label">Artikel</text:span> <text:span text:style-name="artikel_kop_nr">3</text:span> Reikwijdte subsidieregeling </text:p>
            <text:p text:style-name="al">Deze subsidieregeling is van toepassing op NT2 kinderen uit groep 3 tot en met 8 in het basisonderwijs die ingeschreven staan in de Basisregistratie Personen en twee tot vijf jaar in Nederland zijn. </text:p>
            <text:p text:style-name="al"/>
          </text:section>
          <text:section text:name="artikel_id1-3-2-2-4" text:style-name="artikel">
            <text:p text:style-name="artikel_kop_titel"><text:span text:style-name="artikel_kop_label">Artikel</text:span> <text:span text:style-name="artikel_kop_nr">4</text:span> Subsidieactiviteiten </text:p>
            <text:list text:style-name="id1-3-2-2-4-2">
              <text:list-item text:style-override="id1-3-2-2-4-2-1">
                <text:number>1.</text:number>
                <text:p text:style-name="al">Activiteiten die voor een jaarlijkse subsidie in aanmerking komen, moeten aantoonbaar bijdragen aan het in artikel 2 genoemde doel en gericht zijn op één of meer van onderstaande activiteiten: </text:p>
                <text:list text:style-name="id1-3-2-2-4-2-1-3">
                  <text:list-item text:style-override="id1-3-2-2-4-2-1-3-1">
                    <text:number>a.</text:number>
                    <text:p text:style-name="al">het versterken van de organisatie van het NT2 onderwijs binnen een basisschool en tussen basisscholen; </text:p>
                  </text:list-item>
                  <text:list-item text:style-override="id1-3-2-2-4-2-1-3-2">
                    <text:number>b.</text:number>
                    <text:p text:style-name="al">het versterken van de kennis en professionaliteit van het NT2 onderwijs van de reguliere leerkrachten;</text:p>
                  </text:list-item>
                  <text:list-item text:style-override="id1-3-2-2-4-2-1-3-3">
                    <text:number>c.</text:number>
                    <text:p text:style-name="al">het inzetten van ambulant NT2 personeel of ondersteuners in de groep; </text:p>
                  </text:list-item>
                  <text:list-item text:style-override="id1-3-2-2-4-2-1-3-4">
                    <text:number>d.</text:number>
                    <text:p text:style-name="al">het versterken van de samenwerking met het NT2 onderwijs in de regio Helmond;</text:p>
                  </text:list-item>
                  <text:list-item text:style-override="id1-3-2-2-4-2-1-3-5">
                    <text:number>e.</text:number>
                    <text:p text:style-name="al">het bevorderen van de ouderbetrokkenheid;</text:p>
                  </text:list-item>
                  <text:list-item text:style-override="id1-3-2-2-4-2-1-3-6">
                    <text:number>f.</text:number>
                    <text:p text:style-name="al">het aanbieden van thuisprogramma’s gericht op het taalrijker maken van de thuisomgeving;</text:p>
                  </text:list-item>
                  <text:list-item text:style-override="id1-3-2-2-4-2-1-3-7">
                    <text:number>g.</text:number>
                    <text:p text:style-name="al">het organiseren van intervisiebijeenkomsten;</text:p>
                  </text:list-item>
                  <text:list-item text:style-override="id1-3-2-2-4-2-1-3-8">
                    <text:number>h.</text:number>
                    <text:p text:style-name="al">de aanschaf van NT2 materialen.</text:p>
                  </text:list-item>
                </text:list>
              </text:list-item>
              <text:list-item text:style-override="id1-3-2-2-4-2-2">
                <text:number>2.</text:number>
                <text:p text:style-name="al">De activiteiten in artikel 4, lid 1, zijn bedoeld voor kinderen die binnen de doelgroep vallen zoals benoemd in artikel 3. De activiteiten worden afgestemd op de individuele onderwijsbehoefte. </text:p>
              </text:list-item>
            </text:list>
            <text:p text:style-name="al"/>
          </text:section>
          <text:section text:name="artikel_id1-3-2-2-5" text:style-name="artikel">
            <text:p text:style-name="artikel_kop_titel"><text:span text:style-name="artikel_kop_label">Artikel</text:span> <text:span text:style-name="artikel_kop_nr">5</text:span> Subsidieplafond en grondslag voor subsidie </text:p>
            <text:list text:style-name="id1-3-2-2-5-2">
              <text:list-item text:style-override="id1-3-2-2-5-2-1">
                <text:number>1.</text:number>
                <text:p text:style-name="al">Het subsidieplafond voor het uitvoeren van activiteiten genoemd in artikel 4 bedraagt € 27.000,= per kalenderjaar. </text:p>
              </text:list-item>
              <text:list-item text:style-override="id1-3-2-2-5-2-2">
                <text:number>2.</text:number>
                <text:p text:style-name="al">Het subsidiebedrag van € 27.000,= wordt procentueel verdeeld over de schoolbesturen op basis van het aantal NT2 kinderen op teldatum 1 februari voorafgaand aan het kalenderjaar waarop de subsidie betrekking heeft. </text:p>
              </text:list-item>
              <text:list-item text:style-override="id1-3-2-2-5-2-3">
                <text:number>3.</text:number>
                <text:p text:style-name="al">Het betreft de NT2 kinderen uit groep 3 tot en met 8 in het basisonderwijs die ingeschreven staan in de Basisregistratie Personen en tussen de twee en vijf jaar in Nederland zijn. </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De subsidie dient schriftelijk te worden aangevraagd door de schoolbesturen in de gemeente Someren. De aanvraag wordt gericht aan het college.</text:p>
              </text:list-item>
              <text:list-item text:style-override="id1-3-2-2-6-2-2">
                <text:number>2.</text:number>
                <text:p text:style-name="al">De aanvraag moet uiterlijk 1 november voorafgaand aan het nieuwe kalenderjaar bij het college zijn ingediend. </text:p>
              </text:list-item>
              <text:list-item text:style-override="id1-3-2-2-6-2-3">
                <text:number>3.</text:number>
                <text:p text:style-name="al">Indien de aanvraag niet tijdig of niet volledig is ingediend, kan het college besluiten de aanvraag buiten behandeling te stellen overeenkomstig artikel 4:5 van de Algemene wet bestuursrecht. </text:p>
              </text:list-item>
              <text:list-item text:style-override="id1-3-2-2-6-2-4">
                <text:number>4.</text:number>
                <text:p text:style-name="al">Het college beslist uiterlijk binnen 8 weken na ontvangst van de aanvraag op subsidieverlening. </text:p>
              </text:list-item>
              <text:list-item text:style-override="id1-3-2-2-6-2-5">
                <text:number>5.</text:number>
                <text:p text:style-name="al">De subsidieaanvragen worden ter kennisname gebracht van de stuurgroep LEA.</text:p>
              </text:list-item>
            </text:list>
            <text:p text:style-name="al"/>
          </text:section>
          <text:section text:name="artikel_id1-3-2-2-7" text:style-name="artikel">
            <text:p text:style-name="artikel_kop_titel"><text:span text:style-name="artikel_kop_label">Artikel</text:span> <text:span text:style-name="artikel_kop_nr">7</text:span> Voorwaarden subsidieaanvraag</text:p>
            <text:p text:style-name="al">De subsidieaanvraag voldoet aan de volgende voorwaarden:</text:p>
            <text:list text:style-name="id1-3-2-2-7-3">
              <text:list-item text:style-override="id1-3-2-2-7-3-1">
                <text:number>1.</text:number>
                <text:p text:style-name="al">De subsidieaanvraag omvat een activiteitenplan. Het activiteitenplan vermeldt:</text:p>
                <text:list text:style-name="id1-3-2-2-7-3-1-3">
                  <text:list-item text:style-override="id1-3-2-2-7-3-1-3-1">
                    <text:number>a.</text:number>
                    <text:p text:style-name="al">op welke activiteiten genoemd in artikel 4, lid 1, de aanvraag betrekking heeft;</text:p>
                  </text:list-item>
                  <text:list-item text:style-override="id1-3-2-2-7-3-1-3-2">
                    <text:number>b.</text:number>
                    <text:p text:style-name="al">op welke wijze de activiteiten bijdragen aan het realiseren van het doel genoemd in artikel 2;</text:p>
                  </text:list-item>
                  <text:list-item text:style-override="id1-3-2-2-7-3-1-3-3">
                    <text:number>c.</text:number>
                    <text:p text:style-name="al">de wijze waarop de resultaten van de activiteiten worden gemeten;</text:p>
                  </text:list-item>
                  <text:list-item text:style-override="id1-3-2-2-7-3-1-3-4">
                    <text:number>d.</text:number>
                    <text:p text:style-name="al">de wijze waarop wordt samengewerkt en wordt afgestemd met andere organisaties.</text:p>
                  </text:list-item>
                </text:list>
              </text:list-item>
              <text:list-item text:style-override="id1-3-2-2-7-3-2">
                <text:number>2.</text:number>
                <text:p text:style-name="al">De schoolbesturen leveren een geanonimiseerd overzicht uit hun registratiesysteem aan van het aantal NT2 kinderen, passend bij de reikwijdte zoals genoemd in artikel 3. Op het overzicht staat vermeld op welke school en in welke groep de NT2 kinderen zitten en wanneer de NT2 kinderen in Nederland zijn gekomen. </text:p>
              </text:list-item>
              <text:list-item text:style-override="id1-3-2-2-7-3-3">
                <text:number>3.</text:number>
                <text:p text:style-name="al">Bij de aanvraag wordt een begroting ingediend.</text:p>
              </text:list-item>
            </text:list>
            <text:p text:style-name="al"/>
          </text:section>
          <text:section text:name="artikel_id1-3-2-2-8" text:style-name="artikel">
            <text:p text:style-name="artikel_kop_titel"><text:span text:style-name="artikel_kop_label">Artikel</text:span> <text:span text:style-name="artikel_kop_nr">8</text:span> Aanvullende verplichtingen aanvrager </text:p>
            <text:list text:style-name="id1-3-2-2-8-2">
              <text:list-item text:style-override="id1-3-2-2-8-2-1">
                <text:number>1.</text:number>
                <text:p text:style-name="al">De aanvrager draagt er zorg voor dat de ouders van NT2 kinderen conform artikel 158 Wet op het primair onderwijs schriftelijk instemming hebben verleend voor deelname aan NT2 activiteiten. </text:p>
              </text:list-item>
              <text:list-item text:style-override="id1-3-2-2-8-2-2">
                <text:number>2.</text:number>
                <text:p text:style-name="al">De activiteiten worden uitgevoerd in het jaar waarvoor de subsidie is aangevraagd.</text:p>
              </text:list-item>
              <text:list-item text:style-override="id1-3-2-2-8-2-3">
                <text:number>3.</text:number>
                <text:p text:style-name="al">Bij het uitvoeren van de activiteiten wordt ingezet op het voorkomen van segregatie en het bevorderen van integratie. </text:p>
              </text:list-item>
              <text:list-item text:style-override="id1-3-2-2-8-2-4">
                <text:number>4.</text:number>
                <text:p text:style-name="al">De basisscholen registreren en monitoren de voortgang van de ontwikkeling van de NT2 kinderen. </text:p>
              </text:list-item>
            </text:list>
            <text:p text:style-name="al"/>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1">
                <text:number>1.</text:number>
                <text:p text:style-name="al">Het schoolbestuur dient jaarlijks binnen 8 weken na afloop van het betreffende kalenderjaar waarop de subsidie betrekking heeft een aanvraag voor subsidievaststelling in. </text:p>
              </text:list-item>
              <text:list-item text:style-override="id1-3-2-2-9-2-2">
                <text:number>2.</text:number>
                <text:p text:style-name="al">De aanvraag tot subsidievaststelling omvat:</text:p>
                <text:list text:style-name="id1-3-2-2-9-2-2-3">
                  <text:list-item text:style-override="id1-3-2-2-9-2-2-3-1">
                    <text:number>a.</text:number>
                    <text:p text:style-name="al">een inhoudelijk verslag waaruit blijkt dat de activiteiten waarvoor de subsidie in het betreffende jaar is verleend als bedoeld in artikel 6, lid 4, zijn verricht;</text:p>
                  </text:list-item>
                  <text:list-item text:style-override="id1-3-2-2-9-2-2-3-2">
                    <text:number>b.</text:number>
                    <text:p text:style-name="al">in het inhoudelijk verslag wordt ook vermeld op welke wijze is voldaan aan artikel 7, lid 1, sub b tot en met d;</text:p>
                  </text:list-item>
                  <text:list-item text:style-override="id1-3-2-2-9-2-2-3-3">
                    <text:number>c.</text:number>
                    <text:p text:style-name="al">een verslag waaruit blijkt op welke wijze aandacht is besteed aan het voorkomen van segregatie en het bevorderen van integratie en of hier afspraken over zijn gemaakt;</text:p>
                  </text:list-item>
                  <text:list-item text:style-override="id1-3-2-2-9-2-2-3-4">
                    <text:number>d.</text:number>
                    <text:p text:style-name="al">een overzicht van de kosten met specificatie en overleg van facturen. </text:p>
                  </text:list-item>
                </text:list>
              </text:list-item>
              <text:list-item text:style-override="id1-3-2-2-9-2-3">
                <text:number>3.</text:number>
                <text:p text:style-name="al">Aan de hand van de overgelegde gegevens stelt het college binnen 8 weken na ontvangst van de aanvraag tot vaststelling, de subsidie vast. </text:p>
              </text:list-item>
              <text:list-item text:style-override="id1-3-2-2-9-2-4">
                <text:number>4.</text:number>
                <text:p text:style-name="al">Indien uit de vaststelling blijkt dat de subsidie niet is besteed aan de activiteiten waarvoor de subsidie is verleend of als er te veel subsidie is verleend, kan het college besluiten om de al verleende subsidie terug te vorderen. </text:p>
              </text:list-item>
            </text:list>
            <text:p text:style-name="al"/>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1">
                <text:number>1.</text:number>
                <text:p text:style-name="al">Het subsidiebedrag kan in voorschotten worden uitbetaald. Voorschotten worden verrekend bij de vaststelling van de subsidie. </text:p>
              </text:list-item>
              <text:list-item text:style-override="id1-3-2-2-10-2-2">
                <text:number>2.</text:number>
                <text:p text:style-name="al">De subsidie wordt uitbetaald aan de aanvrager. </text:p>
              </text:list-item>
            </text:list>
            <text:p text:style-name="al">
            <text:span text:style-name="nadrukvet"/>
          </text:p>
          </text:section>
          <text:section text:name="artikel_id1-3-2-2-11" text:style-name="artikel">
            <text:p text:style-name="artikel_kop_titel"><text:span text:style-name="artikel_kop_label">Artikel</text:span> <text:span text:style-name="artikel_kop_nr">11</text:span> Aanvullende bevoegdheid</text:p>
            <text:p text:style-name="al">In de gevallen waarin deze subsidieregeling niet voorziet, beslist het college. </text:p>
            <text:p text:style-name="al">
            <text:span text:style-name="nadrukvet"/>
          </text:p>
          </text:section>
          <text:section text:name="artikel_id1-3-2-2-12" text:style-name="artikel">
            <text:p text:style-name="artikel_kop_titel"><text:span text:style-name="artikel_kop_label">Artikel</text:span> <text:span text:style-name="artikel_kop_nr">12</text:span> Algemene subsidieverordening</text:p>
            <text:p text:style-name="al">Op de aanvraag tot subsidieverlening en subsidievaststelling is de Algemene subsidieverordening Someren 2018 van toepassing.</text:p>
            <text:p text:style-name="al">
            <text:span text:style-name="nadrukvet"/>
          </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subsidieregeling kan worden aangehaald als: ‘Subsidieregeling NT2 onderwijs gemeente Someren 2024’.</text:p>
              </text:list-item>
              <text:list-item text:style-override="id1-3-2-2-13-2-2">
                <text:number>2.</text:number>
                <text:p text:style-name="al">Deze subsidieregeling treedt in werking op de eerste dag na bekendmaking. </text:p>
              </text:list-item>
              <text:list-item text:style-override="id1-3-2-2-13-2-3">
                <text:number>3.</text:number>
                <text:p text:style-name="al">Op hetzelfde moment wordt de ‘Nadere Regeling subsidie NT2 onderwijs gemeente Someren’, zoals vastgesteld bij besluit van 5 september 2017, ingetrokken.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J. Koppers-Krabben</text:span></text:p>
            <text:p><text:span text:style-name="functie"/></text:p>
            <text:p><text:span text:style-name="functie"/></text:p>
            <text:p><text:span text:style-name="functie">de burgemeester,</text:span></text:p>
            <text:p><text:span text:style-name="functie">D. Blo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grond van de Subsidieregeling NT2 onderwijs gemeente Someren 2024 worden scholen in het primair onderwijs financieel ondersteund om onderwijs voor NT2 kinderen zodanig te organiseren dat hun kansen op een goede schoolloopbaan en maatschappelijke carrière worden vergroot. De subsidieregeling is erop gericht dat NT2 kinderen uiteindelijk deelnemen aan het reguliere basisonderwijs. </text:p>
          <text:p text:style-name="al"/>
          <text:p text:style-name="al">
          <text:span text:style-name="nadrukvet">Artikelsgewijs</text:span>
        </text:p>
          <text:p text:style-name="al">
          <text:span text:style-name="nadrukvet">Artikel</text:span>
          <text:span text:style-name="nadrukvet"/>
          <text:span text:style-name="nadrukvet">3</text:span>
          <text:span text:style-name="nadrukvet"/>
        </text:p>
          <text:p text:style-name="al">De gemeente Someren stelt geen subsidie beschikbaar voor activiteiten gericht op NT2 onderwijs voor kinderen die korter dan één jaar in Nederland zijn. Hiervoor stelt de Rijksoverheid financiën beschikbaar.</text:p>
          <text:p text:style-name="al"/>
          <text:p text:style-name="al">De gemeente Someren stelt geen subsidie beschikbaar voor NT2 kinderen uit groep 1 en 2 van het basisonderwijs. Scholen zijn verantwoordelijk voor de vroegschoolse educatie. Schoolbesturen ontvangen ieder jaar geld van de Rijksoverheid voor het organiseren van vroegschoolse educatie.</text:p>
          <text:p text:style-name="al"/>
          <text:p text:style-name="al">De subsidie voor NT2 kinderen in de voorschoolse periode valt buiten deze subsidieregeling. Hiervoor heeft de gemeente Someren een aparte subsidieregeling opgesteld. </text:p>
          <text:p text:style-name="al"/>
          <text:p text:style-name="al">
          <text:span text:style-name="nadrukvet">Overige artikelen</text:span>
        </text:p>
          <text:p text:style-name="al">De overige artikelen spreken voor zich. Hier is geen toelichting op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8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nderwijs en wetenschap | Organisatie en beleid</meta:user-defined>
    <meta:user-defined meta:name="DC.source">artikel 158 van de Wet op het primair onderwijs]|[1.0:c:BWBR0003420&amp;artikel=158&amp;g=2024-08-01</meta:user-defined>
    <meta:user-defined meta:name="DC.source">Algemene subsidieverordening Someren 2018]|[http://lokaleregelgeving.overheid.nl/CVDR609397</meta:user-defined>
    <meta:user-defined meta:name="DC.source">Titel 4.2 Algemene wet bestuursrecht]|[https://wetten.overheid.nl/jci1.3:c:BWBR0005537&amp;hoofdstuk=4&amp;titeldeel=4.2&amp;z=2024-09-01&amp;g=2024-09-01</meta:user-defined>
    <meta:user-defined meta:name="DCTERMS.alternative">Subsidieregeling NT2 onderwijs gemeente Someren 2024</meta:user-defined>
    <dc:language>nl</dc:language>
    <meta:user-defined meta:name="OVERHEIDop.locatietype/OVERHEIDop.gebiedsmarkering">Gemeente</meta:user-defined>
    <meta:user-defined meta:name="DC.title">Subsidieregeling NT2 onderwijs gemeente Someren 2024</meta:user-defined>
    <meta:user-defined meta:name="DCTERMS.W3CDTF/DCTERMS.available">2024-09-12</meta:user-defined>
    <meta:user-defined meta:name="DCTERMS.W3CDTF/OVERHEIDop.jaargang">2024</meta:user-defined>
    <meta:user-defined meta:name="OVERHEIDop.publicationIssue">389887</meta:user-defined>
    <meta:user-defined meta:name="OVERHEIDop.betreftRegeling">CVDR724362_1</meta:user-defined>
    <meta:user-defined meta:name="xs:date/OVERHEIDop.startdatum">2024-09-13</meta:user-defined>
    <meta:user-defined meta:name="OVERHEIDop.GmbID/DC.identifier">gmb-2024-389887</meta:user-defined>
    <meta:user-defined meta:name="OVERHEIDop.versieInformatie"/>
  </office:meta>
</office:document-meta>
</file>