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Professor Zuurlaan 17 (D400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onten heeft op 16 juli 2024 het wijzigingsplan Professor Zuurlaan 17 (D40014) vastgesteld. Het plan heeft betrekking op het wijzigen en vergroten van de bestemming Bedrijf- Agrarisch hulp- en nevenbedrijf naar de bestemming Agrarisch met functieaanduiding specifieke vorm van agrarisch-bedrijfskavel op het perceel Professor Zuurlaan 17 te Biddinghuizen. </text:p>
            <text:p text:style-name="common-al">De stukken liggen van 18 september 2024 tot en met 29 oktober 2024 ter inzage. </text:p>
            <text:p text:style-name="common-al">Het bestemmingsplan kunt u raadplegen via:</text:p>
            <text:p text:style-name="common-al">
            <text:a xlink:href="https://omgevingswet.overheid.nl/regels-op-de-kaart" xlink:type="simple">https://omgevingswet.overheid.nl/regels-op-de-kaart</text:a>
          </text:p>
            <text:p text:style-name="common-al">Ook kunt u de betreffende stukken, op afspraak, inzien op het gemeentehuis. </text:p>
            <text:p text:style-name="common-al">
            <text:span text:style-name="nadrukvet">Reageren?</text:span>
          </text:p>
            <text:p text:style-name="common-al">Tot en met 29 oktober 2024 kunnen belanghebbenden beroep instellen bij de Afdeling bestuursrechtspraak van de Raad van State, Postbus 20019, 2500 EA Den Haag. U moet dan wel tijdig een zienswijze over het ontwerp naar voren hebben gebracht of aantonen dat u daartoe redelijkerwijs niet in staat bent geweest. U kunt ook digitaal beroep instellen via https://digitaalloket.raadvanstate.nl/. Voor het digitaal verzenden moet u beschikken over DigiD.</text:p>
            <text:p text:style-name="common-al">Het bestemmingsplan treedt in werking na afloop van de beroepstermijn.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onten,</text:span>
            <text:span text:style-name="datum">18 september 2024</text:span>
          </text:p>
          </text:section>
          <text:section text:name="ondertekening_id1-3-2-2-2">
            <text:p><text:span text:style-name="functie">Het college van Dronten,</text:span></text:p>
            <text:p><text:span text:style-name="ondertekening_naam">
            <text:span text:style-name="voornaam">secretaris,</text:span>
            <text:span text:style-name="achternaam">R. Hammenga;</text:span>
          </text:span></text:p>
            <text:p><text:span text:style-name="ondertekening_naam">
            <text:span text:style-name="voornaam">burgemeester, drs. J.P. Gebb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86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6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6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014-VG01</meta:user-defined>
    <meta:user-defined meta:name="OVERHEIDop.Plansoort/OVERHEIDop.plansoort">bestemmings- of omgevingsplan</meta:user-defined>
    <meta:user-defined meta:name="OVERHEIDop.referentienummer">D40014</meta:user-defined>
    <meta:user-defined meta:name="DCTERMS.abstract">Het plan heeft betrekking op het wijzigen en vergroten van de bestemming Bedrijf- Agrarisch hulp- en nevenbedrijf naar de bestemming Agrarisch met functieaanduiding specifieke vorm van agrarisch-bedrijfskavel op het perceel Professor Zuurlaan 17 te Biddinghuizen. </meta:user-defined>
    <dc:language>nl</dc:language>
    <meta:user-defined meta:name="OVERHEIDop.locatietype/OVERHEIDop.gebiedsmarkering">Adres</meta:user-defined>
    <meta:user-defined meta:name="DC.title">Kennisgeving vastgesteld wijzigingsplan Professor Zuurlaan 17 (D40014)</meta:user-defined>
    <meta:user-defined meta:name="OVERHEIDop.datumEindeReactietermijn">2024-10-29</meta:user-defined>
    <meta:user-defined meta:name="OVERHEIDop.terinzageleggingBG">https://omgevingswet.overheid.nl/regels-op-de-kaart</meta:user-defined>
    <meta:user-defined meta:name="DCTERMS.W3CDTF/DCTERMS.available">2024-09-17</meta:user-defined>
    <meta:user-defined meta:name="OVERHEIDop.externeBijlage">Collegebesluit |exb-2024-35175</meta:user-defined>
    <meta:user-defined meta:name="DCTERMS.W3CDTF/OVERHEIDop.jaargang">2024</meta:user-defined>
    <meta:user-defined meta:name="OVERHEIDop.publicationIssue">389867</meta:user-defined>
    <meta:user-defined meta:name="OVERHEIDop.GmbID/DC.identifier">gmb-2024-389867</meta:user-defined>
    <meta:user-defined meta:name="OVERHEIDop.versieInformatie"/>
  </office:meta>
</office:document-meta>
</file>