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oor het kappen van 10 bomen, Deldensestraat 5, 7621E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4 een besluit genomen op de aanvraag met zaaknummer Z2024-00000477 voor het kappen van 10 bomen op locatie Deldensestraat 5, 7621EG Borne. De vergunning is Deels toegekend (voor 5 bomen)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2 augustus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8986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6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6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77</meta:user-defined>
    <meta:user-defined meta:name="DCTERMS.abstract">Betreft: Regulier Besluit op locatie Deldensestraat 5, 7621EG Borne</meta:user-defined>
    <dc:language>nl</dc:language>
    <meta:user-defined meta:name="OVERHEIDop.locatietype/OVERHEIDop.gebiedsmarkering">Vlak</meta:user-defined>
    <meta:user-defined meta:name="DC.title">Kennisgeving besluit voor het kappen van 10 bomen, Deldensestraat 5, 7621EG Born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9864</meta:user-defined>
    <meta:user-defined meta:name="OVERHEIDop.GmbID/DC.identifier">gmb-2024-389864</meta:user-defined>
    <meta:user-defined meta:name="OVERHEIDop.versieInformatie"/>
  </office:meta>
</office:document-meta>
</file>