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markt Stoffencircus op 19 april 2024 aa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inkelcentrum de Mare:</text:span> Het organiseren van een markt Stoffencircus op 19-04-2024 </text:p>
            <text:p text:style-name="common-al">Zaaknummer: 00005927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8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2714</meta:user-defined>
    <dc:language>nl</dc:language>
    <meta:user-defined meta:name="OVERHEIDop.locatietype/OVERHEIDop.gebiedsmarkering">Buurt</meta:user-defined>
    <meta:user-defined meta:name="DC.title">Toestemming voor het organiseren van een markt Stoffencircus op 19 april 2024 aan Winkelcentrum de Mare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86</meta:user-defined>
    <meta:user-defined meta:name="OVERHEIDop.GmbID/DC.identifier">gmb-2024-38986</meta:user-defined>
    <meta:user-defined meta:name="OVERHEIDop.versieInformatie"/>
  </office:meta>
</office:document-meta>
</file>