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vier esdoorns in verband met ernstige wortelwerking aan Weidsteeg ongenummer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</text:span> ongenummerd, kappen van vier esdoorns ivm ernstige wortelwerking * 02 september 2024, ODR241136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85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5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5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11365</meta:user-defined>
    <dc:language>nl</dc:language>
    <meta:user-defined meta:name="OVERHEIDop.locatietype/OVERHEIDop.gebiedsmarkering">Weg</meta:user-defined>
    <meta:user-defined meta:name="DC.title">Aanvraag vergunning voor het kappen van vier esdoorns in verband met ernstige wortelwerking aan Weidsteeg ongenummerd te Culembo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852</meta:user-defined>
    <meta:user-defined meta:name="OVERHEIDop.GmbID/DC.identifier">gmb-2024-389852</meta:user-defined>
    <meta:user-defined meta:name="OVERHEIDop.versieInformatie"/>
  </office:meta>
</office:document-meta>
</file>