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maken van een proefsleuf in het kader van de Kaderrichtlijn Water opgaves, Langs de IJssel (Olsterwaarden)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9-2024</text:p>
            <text:p text:style-name="common-al">
            <text:span text:style-name="nadrukvet">Locatie:</text:span> Langs de IJssel (Olsterwaarden) Olst</text:p>
            <text:p text:style-name="common-al">
            <text:span text:style-name="nadrukvet">Zaakomschrijving:</text:span> het maken van een proefsleuf in het kader van de Kaderrichtlijn Water opgaves</text:p>
            <text:p text:style-name="common-al">
            <text:span text:style-name="nadrukvet">Zaaknummer:</text:span> 1773ESUITE3263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263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263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984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4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4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26322024</meta:user-defined>
    <meta:user-defined meta:name="DCTERMS.abstract">het maken van een proefsleuf in het kader van de Kaderrichtlijn Water opgaves</meta:user-defined>
    <dc:language>nl</dc:language>
    <meta:user-defined meta:name="OVERHEIDop.locatietype/OVERHEIDop.gebiedsmarkering">Vlak</meta:user-defined>
    <meta:user-defined meta:name="DC.title">Ontvangen aanvraag voor een omgevingsvergunning, het maken van een proefsleuf in het kader van de Kaderrichtlijn Water opgaves, Langs de IJssel (Olsterwaarden) Ols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846</meta:user-defined>
    <meta:user-defined meta:name="OVERHEIDop.GmbID/DC.identifier">gmb-2024-389846</meta:user-defined>
    <meta:user-defined meta:name="OVERHEIDop.versieInformatie"/>
  </office:meta>
</office:document-meta>
</file>