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6388) Laan van Nieuw Oosteinde 47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6 sept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84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6388) Laan van Nieuw Oosteinde 474 Voorburg kabelgoo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45</meta:user-defined>
    <meta:user-defined meta:name="OVERHEIDop.GmbID/DC.identifier">gmb-2024-389845</meta:user-defined>
    <meta:user-defined meta:name="OVERHEIDop.versieInformatie"/>
  </office:meta>
</office:document-meta>
</file>