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eg 7B, 8427RG Ravenswoud</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een aanvraag ontvangen voor een Omgevingsvergunning op de locatie Compagnonsweg 7B, 8427RG Ravenswoud. De aanvraag is geregistreerd onder zaaknummer Z2024-00004749. De aanvraag betreft:</text:p>
            <text:p text:style-name="common-al">aanleg po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984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4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4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4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Compagnonsweg 7B, 8427RG Ravenswoud</meta:user-defined>
    <meta:user-defined meta:name="DCTERMS.W3CDTF/DCTERMS.available">2024-09-12</meta:user-defined>
    <meta:user-defined meta:name="DCTERMS.W3CDTF/OVERHEIDop.jaargang">2024</meta:user-defined>
    <meta:user-defined meta:name="OVERHEIDop.publicationIssue">389842</meta:user-defined>
    <meta:user-defined meta:name="OVERHEIDop.GmbID/DC.identifier">gmb-2024-389842</meta:user-defined>
    <meta:user-defined meta:name="OVERHEIDop.versieInformatie"/>
  </office:meta>
</office:document-meta>
</file>