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weede E.J. Potgieterstraat 3, 2802V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september 2024 een aanvraag om een omgevingsvergunning ontvangen. Het gaat over het plaatsen van een dakkapel en nokverhoging aan de achterzijde van de woning op de locatie Tweede E.J. Potgieterstraat 3, 2802VA Gouda. De aanvraag is geregistreerd onder kenmerk 2024-00018657.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983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3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3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865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Tweede E.J. Potgieterstraat 3, 2802VA Gouda</meta:user-defined>
    <meta:user-defined meta:name="DCTERMS.W3CDTF/DCTERMS.available">2024-09-12</meta:user-defined>
    <meta:user-defined meta:name="DCTERMS.W3CDTF/OVERHEIDop.jaargang">2024</meta:user-defined>
    <meta:user-defined meta:name="OVERHEIDop.publicationIssue">389832</meta:user-defined>
    <meta:user-defined meta:name="OVERHEIDop.GmbID/DC.identifier">gmb-2024-389832</meta:user-defined>
    <meta:user-defined meta:name="OVERHEIDop.versieInformatie"/>
  </office:meta>
</office:document-meta>
</file>