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 Wanneperveen - kindcentrum en woning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10 september 2024 het ontwerp TAM-omgevingsplan Hoofdstuk 22a – Wanneperveen- kindcentrum en woningbouw hebben vrijgegeven voor terinzagelegging. </text:p>
            <text:p text:style-name="common-al">
            <text:span text:style-name="nadrukvet">Locatie</text:span>
          </text:p>
            <text:p text:style-name="common-al">Het plangebied ligt aan de noordrand van de kern Wanneperveen. De gronden zijn nu agrarisch in gebruik. Aan de oost- en zuidzijde wordt het gebied begrensd door respectievelijk de Bovenboerseweg en de Wethouder Vosstraat. Aan de overige zijden bevinden zich onbebouwde agrarische gronden.</text:p>
            <text:p text:style-name="common-al">
            <text:span text:style-name="nadrukvet">Wanneer en waar kunt u het </text:span>
            <text:span text:style-name="nadrukvet">ontwerp TAM-omgevingsplan inzien?</text:span>
          </text:p>
            <text:p text:style-name="common-al">De stukken liggen vanaf 18 september 2024 t/m 29 oktober 2024 ter inzage in het gemeentehuis, Vendelweg 1 te Steenwijk (tijdens openingstijden). </text:p>
            <text:p text:style-name="common-al">Daarnaast kunt u het ontwerp raadplegen via de viewer ‘Regels op de kaart’: <text:a xlink:href="https://omgevingswet.overheid.nl/regels-op-de-kaart/" xlink:type="simple">https://omgevingswet.overheid.nl/regels-op-de-kaart/</text:a>. met IMRO-nummer NL.IMRO.1708.WNPUitbreidnrdOP-ON01. Daarnaast u kunt zoeken vanuit de kaart of op naam van omgevingsplan.</text:p>
            <text:p text:style-name="common-al">Het ontwerp TAM-omgevingsplan is ook te raadplegen via de volgende links: </text:p>
            <text:p text:style-name="common-al">
            <text:a xlink:href="https://omgevingswet.overheid.nl/regels-op-de-kaart/document?documentID=NL.IMRO.1708.WNPUitbreidnrdOP-ON01" xlink:type="simple">https://omgevingswet.overheid.nl/regels-op-de-kaart/document?documentID=NL.IMRO.1708.WNPUitbreidnrdOP-ON01</text:a>
          </text:p>
            <text:p text:style-name="common-al">
            <text:a xlink:href="https://publiek.tercera-ro.nl/officieel/1708/NL.IMRO.1708.WNPUitbreidnrdOP-ON0" xlink:type="simple">https://publiek.tercera-ro.nl/officieel/1708/NL.IMRO.1708.WNPUitbreidnrdOP-ON0</text:a>1</text:p>
            <text:p text:style-name="common-al">
            <text:span text:style-name="nadrukvet">Reageren op het </text:span>
            <text:span text:style-name="nadrukvet">ontwerp TAM-omgevingsplan </text:span>
          </text:p>
            <text:p text:style-name="common-al">Over het ontwerp TAM-omgevingsplan kan iedereen t/m 29 oktober 2024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98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NPUitbreidnrdOP-ON01</meta:user-defined>
    <meta:user-defined meta:name="OVERHEIDop.Plansoort/OVERHEIDop.plansoort">bestemmings- of omgevingsplan</meta:user-defined>
    <dc:language>nl</dc:language>
    <meta:user-defined meta:name="OVERHEIDop.locatietype/OVERHEIDop.gebiedsmarkering">Lijn</meta:user-defined>
    <meta:user-defined meta:name="DC.title">Ontwerp TAM-omgevingsplan Hoofdstuk 22a - Wanneperveen - kindcentrum en woningbouw</meta:user-defined>
    <meta:user-defined meta:name="DCTERMS.W3CDTF/DCTERMS.available">2024-09-17</meta:user-defined>
    <meta:user-defined meta:name="DCTERMS.W3CDTF/OVERHEIDop.jaargang">2024</meta:user-defined>
    <meta:user-defined meta:name="OVERHEIDop.publicationIssue">389830</meta:user-defined>
    <meta:user-defined meta:name="OVERHEIDop.GmbID/DC.identifier">gmb-2024-389830</meta:user-defined>
    <meta:user-defined meta:name="OVERHEIDop.versieInformatie"/>
  </office:meta>
</office:document-meta>
</file>