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zoek hogere grenswaarde, Kayersmolen Noord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terinzagelegging besluit: 13 september 2024</text:p>
            <text:p text:style-name="common-al">Zaaknummer: OVIJ2023OAB00115</text:p>
            <text:p text:style-name="common-al"/>
            <text:p text:style-name="common-al">Het in voorbereiding zijnde bestemmingsplan “Bestemmingsplan Kayersmolen-Noord” voorziet in het realiseren van 2 woongebouwen binnen de zone van de Burgemeester Jonkheer Quarles van Uffordlaan, de Matenpoort, de Laan van de Mensenrechten en de spoorlijn Apeldoorn - Zutphen / Amersfoort – Deventer.</text:p>
            <text:p text:style-name="common-al"/>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Burgemeester Jonkheer Quarles van Uffordlaan, de Matenpoort, de Laan van de Mensenrechten en de spoorlijn Apeldoorn - Zutphen / Amersfoort – Deventer bij 2 woongebouwen een hogere geluidsbelasting dan de voorkeursgrenswaarde zal optreden.</text:p>
            <text:p text:style-name="common-al"/>
            <text:p text:style-name="common-al">Burgemeester en wethouders hebben voor deze bouwmogelijkheid op grond van artikel 110a Wet geluidhinder een hogere waarde dan de voorkeursgrenswaarde vastgesteld.</text:p>
            <text:p text:style-name="common-al"/>
            <text:p text:style-name="common-al">Het besluit en bijbehorende stukken ligt vanaf 13 september 2024 zes weken ter inzage in het stadhuis. De openingstijden van het stadhuis en het Omgevingsloket vindt u op www.apeldoorn.nl/stadhuis. Het besluit kan op verzoek digitaal worden toegezonden. U stuurt hiervoor een mail aan info@odveluwe.nl. Vermeld daarbij het zaaknummer.</text:p>
            <text:p text:style-name="common-al"/>
            <text:p text:style-name="common-al">Beroep:</text:p>
            <text:p text:style-name="common-al">Belanghebbenden en diegenen die eerder een zienswijze hebben ingediend kunnen op grond van de Algemene wet bestuursrecht schriftelijk en gemotiveerd beroep tegen dit besluit instellen. Een beroepschrift kan gedurende de inzagetermijn worden ingediend bij de Afdeling bestuursrechtspraak van de Raad van State, Postbus 20019, 2500 EA Den Haa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Afdeling bestuursrechtspraak van de Raad van State, Postbus 20019, 2500 EA Den Haag. </text:p>
            <text:p text:style-name="common-al">Voor meer informatie kunt u contact opnemen met Omgevingsdienst Veluwe, bereikbaar via (055) 580 17 05.</text:p>
            <text:p text:style-name="last-al">Wilt u bij eventuele correspondentie, bij voorkeur digitaal (info@odveluwe.nl), het nummer van het zaakdossier "OVIJ2023OAB00115 "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982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82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82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AB00115</meta:user-defined>
    <dc:language>nl</dc:language>
    <meta:user-defined meta:name="OVERHEIDop.locatietype/OVERHEIDop.gebiedsmarkering">Buurt</meta:user-defined>
    <meta:user-defined meta:name="DC.title">Besluit Verzoek hogere grenswaarde, Kayersmolen Noord in Apeldoorn</meta:user-defined>
    <meta:user-defined meta:name="DCTERMS.W3CDTF/DCTERMS.available">2024-09-12</meta:user-defined>
    <meta:user-defined meta:name="DCTERMS.W3CDTF/OVERHEIDop.jaargang">2024</meta:user-defined>
    <meta:user-defined meta:name="OVERHEIDop.publicationIssue">389823</meta:user-defined>
    <meta:user-defined meta:name="OVERHEIDop.GmbID/DC.identifier">gmb-2024-389823</meta:user-defined>
    <meta:user-defined meta:name="OVERHEIDop.versieInformatie"/>
  </office:meta>
</office:document-meta>
</file>