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)" text:level="1" text:start-value="9">
        <style:list-level-properties text:min-label-width="10mm"/>
      </text:list-level-style-number>
      <text:list-level-style-number style:num-format="" style:num-prefix="I.)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)" text:level="1" text:start-value="9">
        <style:list-level-properties text:min-label-width="10mm"/>
      </text:list-level-style-number>
      <text:list-level-style-number style:num-format="" style:num-prefix="I.)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)" text:level="1" text:start-value="9">
        <style:list-level-properties text:min-label-width="10mm"/>
      </text:list-level-style-number>
      <text:list-level-style-number style:num-format="" style:num-prefix="II.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heffingsbesluit Bedrijfsvoering organisatie Gemeenschappelijke regeling Halte We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Overwegende dat</text:span>
          </text:p>
            <text:p text:style-name="al">de verantwoordelijkheid voor de uitvoering van de taken, thans nog in opdracht uitgevoerd door de Bedrijfsvoeringsorganisatie Halte Werk, per 1 april reeds zijn overgedragen aan het bestuur van het openbaar lichaam Zaffier;</text:p>
            <text:p text:style-name="al">de organisatie van de Bedrijfsvoeringsorganisatie Halte Werk per 1 januari 2023 zal overgaan naar het openbaar lichaam Zaffier, waarmee Zaffier ook klaar zal zijn de taken zelf op te pakken;</text:p>
            <text:p text:style-name="al">de Bedrijfsvoeringsorganisatie daarmee opgeheven kan worden;</text:p>
            <text:p text:style-name="al"/>
            <text:p text:style-name="al">
            <text:span text:style-name="nadrukvet">Gelet op</text:span>
          </text:p>
            <text:p text:style-name="al">Artikel 9 van de Wet gemeenschappelijke regelingen</text:p>
            <text:p text:style-name="al">Artikel 27 van de Gemeenschappelijke Regeling Halte Werk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I.)</text:number>
                <text:p text:style-name="al">tot opheffing van de Gemeenschappelijke regeling Halte Werk per 1 januari 2023.</text:p>
              </text:list-item>
              <text:list-item text:style-override="id1-3-2-2-1-2-2">
                <text:number>II.)</text:number>
                <text:p text:style-name="al">dit besluit bekend te maken via www.overheid.nl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kmaar, 6 december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 van Alkmaar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w. drs. A.M.C.G. Schouten, burgemees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hr. R.M. Reus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981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1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1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1/xml/MC-DRP-OverigeBvAS-Web-CB.xml</meta:user-defined>
    <meta:user-defined meta:name="OVERHEID.Gemeente/DC.creator">Alkmaa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Bestuur | Organisatie en beleid</meta:user-defined>
    <meta:user-defined meta:name="DC.source">artikel 9 van de Wet gemeenschappelijke regelingen]|[1.0:c:BWBR0003740&amp;artikel=9&amp;g=2022-07-01</meta:user-defined>
    <meta:user-defined meta:name="DC.source">Gemeenschappelijke Regeling Halte werk]|[https://lokaleregelgeving.overheid.nl/CVDR439975/3</meta:user-defined>
    <dc:language>nl</dc:language>
    <meta:user-defined meta:name="OVERHEIDop.locatietype/OVERHEIDop.gebiedsmarkering">Gemeente</meta:user-defined>
    <meta:user-defined meta:name="DC.title">Opheffingsbesluit Bedrijfsvoering organisatie Gemeenschappelijke regeling Halte Werk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818</meta:user-defined>
    <meta:user-defined meta:name="OVERHEIDop.GmbID/DC.identifier">gmb-2024-389818</meta:user-defined>
    <meta:user-defined meta:name="OVERHEIDop.versieInformatie"/>
  </office:meta>
</office:document-meta>
</file>