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20 vierkante meter asbest en slopen van de schuur, Burgemeester Mensstraat 44, 7161 A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melding ontvangen waarvoor geen vergunningsplicht geldt voor de locatie Burgemeester Mensstraat 44, 7161 AX Neede. De melding is geregistreerd onder zaaknummer Z2024-000011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8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49</meta:user-defined>
    <meta:user-defined meta:name="DCTERMS.abstract">Betreft: Melding op locatie Burgemeester Mensstraat 44, 7161 AX Neede</meta:user-defined>
    <dc:language>nl</dc:language>
    <meta:user-defined meta:name="OVERHEIDop.locatietype/OVERHEIDop.gebiedsmarkering">Vlak</meta:user-defined>
    <meta:user-defined meta:name="DC.title">Melding verwijderen van 20 vierkante meter asbest en slopen van de schuur, Burgemeester Mensstraat 44, 7161 AX Nee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16</meta:user-defined>
    <meta:user-defined meta:name="OVERHEIDop.GmbID/DC.identifier">gmb-2024-389816</meta:user-defined>
    <meta:user-defined meta:name="OVERHEIDop.versieInformatie"/>
  </office:meta>
</office:document-meta>
</file>