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kant van de woning aan Oosterstraat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osterstraat 3</text:span>: het realiseren van een aanbouw aan de zijkant van de woning (datum ontvangst: 21 augustus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981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zijkant van de woning aan Oosterstraat 3 te Krimpen aan den IJss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813</meta:user-defined>
    <meta:user-defined meta:name="OVERHEIDop.GmbID/DC.identifier">gmb-2024-389813</meta:user-defined>
    <meta:user-defined meta:name="OVERHEIDop.versieInformatie"/>
  </office:meta>
</office:document-meta>
</file>