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01, de Wetstraat 8, 2987A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aanvraag omgevingsvergunning ontvangen voor Schutting plaatsen in het achterpad locatie de Wetstraat 8, 2987AC Ridderkerk. De aanvraag is geregistreerd onder zaaknummer Z2024-0000050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8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Betreft: Schutting plaatsen in het achterpad [Z2024-00000501], de Wetstraat 8, 2987AC Ridderkerk</meta:user-defined>
    <dc:language>nl</dc:language>
    <meta:user-defined meta:name="OVERHEIDop.locatietype/OVERHEIDop.gebiedsmarkering">Vlak</meta:user-defined>
    <meta:user-defined meta:name="DC.title">Kennisgeving aanvraag omgevingsvergunning Z2024-00000501, de Wetstraat 8, 2987AC Ridd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09</meta:user-defined>
    <meta:user-defined meta:name="OVERHEIDop.GmbID/DC.identifier">gmb-2024-389809</meta:user-defined>
    <meta:user-defined meta:name="OVERHEIDop.versieInformatie"/>
  </office:meta>
</office:document-meta>
</file>