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8, Kruisweg 1 - 3 , 2982T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 september 2024 een besluit genomen op de aanvraag met Z2024-00000168 voor het realisatie van een overkapping ten behoeve van padelbanen op locatie, Kruisweg 1 - 3 , 2982T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8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het realisatie van een overkapping ten behoeve van padelbanen [Z2024-00000168], Kruisweg 1 - 3 , 2982TN Ridderkerk</meta:user-defined>
    <dc:language>nl</dc:language>
    <meta:user-defined meta:name="OVERHEIDop.locatietype/OVERHEIDop.gebiedsmarkering">Vlak</meta:user-defined>
    <meta:user-defined meta:name="DC.title">Kennisgeving besluit omgevingsvergunning Z2024-00000168, Kruisweg 1 - 3 , 2982TN Ridd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08</meta:user-defined>
    <meta:user-defined meta:name="OVERHEIDop.GmbID/DC.identifier">gmb-2024-389808</meta:user-defined>
    <meta:user-defined meta:name="OVERHEIDop.versieInformatie"/>
  </office:meta>
</office:document-meta>
</file>