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modulaire A-frame woning op positie I06, Buurschap te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145</text:p>
            <text:p text:style-name="common-al">Omschrijving: bouwen van een modulaire A-frame woning op positie I06, Buurschap te Vel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0-09-2024</text:p>
            <text:p text:style-name="common-al">De beslissing ligt vanaf 12-09-2024 tot het einde van de bezwaar(beroep)termijn ter inzage op het Inwonersplein (Stadhuis), Stadhuisplein 1, Eindhoven.</text:p>
            <text:p text:style-name="common-al">Eveneens ligt de <text:a xlink:href="https://publicaties.eindhoven.nl/dossier/EHV-ZP2024-00414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80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0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0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45</meta:user-defined>
    <meta:user-defined meta:name="DCTERMS.abstract">bouwen van een modulaire A-frame woning op positie I06, Buurschap te 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modulaire A-frame woning op positie I06, Buurschap te Veld</meta:user-defined>
    <meta:user-defined meta:name="OVERHEIDop.datumEindeReactietermijn">2024-11-06</meta:user-defined>
    <meta:user-defined meta:name="OVERHEIDop.terinzageleggingBG">https://publicaties.eindhoven.nl/dossier/EHV-ZP2024-004145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07</meta:user-defined>
    <meta:user-defined meta:name="OVERHEIDop.GmbID/DC.identifier">gmb-2024-389807</meta:user-defined>
    <meta:user-defined meta:name="OVERHEIDop.versieInformatie"/>
  </office:meta>
</office:document-meta>
</file>