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1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text:span text:style-name="nadrukvet">grenzend aan de Van der Hoopstraat</text:span>, te verkopen aan de eigenaar van het naastgelegen adres aan de Van Cralingenweg. Het gaat om een deel van de grond met perceelnummer B 1546, ter grootte van ca. 7.375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gemeente@krimpenaandenijssel.nl" xlink:type="simple">gemeente@krimpenaandenijsse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980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0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0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4-09-13</meta:user-defined>
    <meta:user-defined meta:name="DCTERMS.W3CDTF/OVERHEIDop.jaargang">2024</meta:user-defined>
    <meta:user-defined meta:name="OVERHEIDop.publicationIssue">389801</meta:user-defined>
    <meta:user-defined meta:name="OVERHEIDop.GmbID/DC.identifier">gmb-2024-389801</meta:user-defined>
    <meta:user-defined meta:name="OVERHEIDop.versieInformatie"/>
  </office:meta>
</office:document-meta>
</file>