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2 januari 2024 verleend Wirdumerweg 51, 9919H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2 januari 2024</text:p>
            <text:p text:style-name="common-al">Omschrijving: het plaatsen van een bouwbord </text:p>
            <text:p text:style-name="common-al">Locatie: Wirdumerweg 51, 9919HB Loppersum</text:p>
            <text:p text:style-name="common-al">Zaaknummer: Z2024-0000009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8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95</meta:user-defined>
    <meta:user-defined meta:name="DCTERMS.abstract">APV ontheffing: 22 januari 2024 verleend voor het plaatsen van een bouwbord  op de locatie Wirdumerweg 51, 9919HB Loppersum</meta:user-defined>
    <dc:language>nl</dc:language>
    <meta:user-defined meta:name="OVERHEIDop.locatietype/OVERHEIDop.gebiedsmarkering">Punt</meta:user-defined>
    <meta:user-defined meta:name="DC.title">Kennisgeving besluit APV ontheffing: 22 januari 2024 verleend Wirdumerweg 51, 9919HB Loppers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80</meta:user-defined>
    <meta:user-defined meta:name="OVERHEIDop.GmbID/DC.identifier">gmb-2024-38980</meta:user-defined>
    <meta:user-defined meta:name="OVERHEIDop.versieInformatie"/>
  </office:meta>
</office:document-meta>
</file>